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ourier New" fo:font-size="9pt" fo:language="en" fo:country="US" style:font-name-asian="Courier New1" style:font-size-asian="9pt" style:font-name-complex="Courier New1" style:font-size-complex="9pt"/>
    </style:style>
    <style:style style:name="P2" style:family="paragraph" style:parent-style-name="Standard">
      <style:paragraph-properties style:text-autospace="none"/>
      <style:text-properties style:font-name="Courier New" fo:font-size="9pt" fo:language="en" fo:country="US" style:font-name-asian="Courier New1" style:font-size-asian="9pt" style:font-name-complex="Courier New1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ourier New" fo:font-size="9pt" fo:language="en" fo:country="US" style:font-name-asian="Courier New1" style:font-size-asian="9pt" style:font-name-complex="Courier New1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urier New" fo:font-size="9pt" fo:language="en" fo:country="US" style:font-name-asian="Courier New1" style:font-size-asian="9pt" style:font-name-complex="Courier New1" style:font-size-complex="9pt"/>
    </style:style>
    <style:style style:name="P5" style:family="paragraph" style:parent-style-name="Standard">
      <style:paragraph-properties style:text-autospace="none"/>
      <style:text-properties style:font-name="Courier New" fo:font-size="9pt" fo:language="en" fo:country="US" style:text-underline-style="none" style:font-name-asian="Courier New1" style:font-size-asian="9pt" style:font-name-complex="Courier New1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urier New" fo:font-size="9pt" fo:language="en" fo:country="US" style:text-underline-style="none" style:font-name-asian="Courier New1" style:font-size-asian="9pt" style:font-name-complex="Courier New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urier New" fo:font-size="9pt" fo:language="en" fo:country="US" style:text-underline-style="none" style:font-name-asian="Courier New1" style:font-size-asian="9pt" style:font-name-complex="Courier New1" style:font-size-complex="9pt"/>
    </style:style>
    <style:style style:name="P8" style:family="paragraph" style:parent-style-name="Standard">
      <style:paragraph-properties style:text-autospace="none"/>
      <style:text-properties style:font-name="Courier New" fo:font-size="9pt" fo:language="en" fo:country="US" style:text-underline-style="solid" style:text-underline-width="auto" style:text-underline-color="font-color" style:font-name-asian="Courier New1" style:font-size-asian="9pt" style:font-name-complex="Courier New1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urier New" fo:font-size="9pt" style:font-size-asian="9pt" style:font-size-complex="9pt"/>
    </style:style>
    <style:style style:name="P10" style:family="paragraph" style:parent-style-name="Standard">
      <style:paragraph-properties style:text-autospace="none"/>
      <style:text-properties style:font-name="Courier New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language="en" fo:country="US" style:font-name-asian="Courier New1" style:font-name-complex="Courier New1"/>
    </style:style>
    <style:style style:name="T4" style:family="text">
      <style:text-properties fo:language="en" fo:country="US" style:text-underline-style="solid" style:text-underline-width="auto" style:text-underline-color="font-color" style:font-name-asian="Courier New1" style:font-name-complex="Courier New1"/>
    </style:style>
    <style:style style:name="T5" style:family="text">
      <style:text-properties fo:language="en" fo:country="US" style:text-underline-style="none" style:font-name-asian="Courier New1" style:font-name-complex="Courier New1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GCP POST OFFICE</text:p>
      <text:p text:style-name="P1"/>
      <text:p text:style-name="P1"/>
      <text:p text:style-name="P1"/>
      <text:p text:style-name="P1">Tour and Reference Manual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CONTENTS</text:p>
      <text:p text:style-name="P4"/>
      <text:p text:style-name="P4">1. <text:s text:c="2"/>Introduction.................................. <text:s/>1-1</text:p>
      <text:p text:style-name="P4"><text:s text:c="5"/>1.1 <text:s text:c="4"/>Overview.............................. <text:s/>1-1</text:p>
      <text:p text:style-name="P4"><text:s text:c="5"/>1.2 <text:s text:c="4"/>Menus................................. <text:s/>1-2</text:p>
      <text:p text:style-name="P4"><text:s text:c="13"/>1.2.1 <text:s text:c="4"/>Main Menu................... <text:s/>1-2</text:p>
      <text:p text:style-name="P4"><text:s text:c="13"/>1.2.2 <text:s text:c="4"/>Archives Menu............... <text:s/>1-2</text:p>
      <text:p text:style-name="P4"><text:s text:c="13"/>1.2.3 <text:s text:c="4"/>Mail List Menus............. <text:s/>1-2</text:p>
      <text:p text:style-name="P4"><text:s text:c="5"/>1.3 <text:s text:c="4"/>Forms................................. <text:s/>1—2</text:p>
      <text:p text:style-name="P4"><text:s text:c="13"/>1.3.1 <text:s text:c="4"/>Select Form................. <text:s/>1-2</text:p>
      <text:p text:style-name="P4"><text:s text:c="13"/>1.3.2 <text:s text:c="4"/>Send Form .................. <text:s/>1-3</text:p>
      <text:p text:style-name="P4"><text:s text:c="14"/>1.3.3 <text:s text:c="3"/>Name Form .................. <text:s/>1-3 <text:s/></text:p>
      <text:p text:style-name="P4">1.4 <text:s text:c="4"/>Archives................................... <text:s/>1-3</text:p>
      <text:p text:style-name="P4"><text:s text:c="13"/>1.4.1 <text:s text:c="4"/>Current Archive............. <text:s/>1-3</text:p>
      <text:p text:style-name="P4"><text:s text:c="13"/>1.4.2 <text:s text:c="4"/>Private Archives............ <text:s/>1-3</text:p>
      <text:p text:style-name="P4"><text:s text:c="13"/>1.4.3 <text:s text:c="4"/>Public Archives............. <text:s/>1-4</text:p>
      <text:p text:style-name="P4"><text:s text:c="5"/>1.5 <text:s text:c="4"/>Mail Lists............................ <text:s/>1—4</text:p>
      <text:p text:style-name="P4"><text:s text:c="13"/>1.5.1 <text:s text:c="4"/>Private Mail Lists.......... <text:s/>1-4</text:p>
      <text:p text:style-name="P4"><text:s text:c="13"/>1.5.2 <text:s text:c="4"/>Public Mail Lists........... <text:s/>1—4</text:p>
      <text:p text:style-name="P4"/>
      <text:p text:style-name="P4">2. <text:s text:c="2"/>Tour .........................................</text:p>
      <text:p text:style-name="P4"><text:s text:c="5"/>2.1 <text:s text:c="4"/>Main Menu............................. <text:s/>2-1</text:p>
      <text:p text:style-name="P4"><text:s text:c="13"/>2.1.1 <text:s text:c="4"/>Commands.................... <text:s/>2-1</text:p>
      <text:p text:style-name="P4"><text:s text:c="5"/>2.2 <text:s text:c="4"/>Archives Menu......................... <text:s/>2-3</text:p>
      <text:p text:style-name="P4"><text:s text:c="13"/>2.2.1 <text:s text:c="4"/>Commands.................... <text:s/>2-3</text:p>
      <text:p text:style-name="P4"><text:s text:c="5"/>2.3 <text:s text:c="4"/>Mail Lists Menu....................... <text:s/>2-4</text:p>
      <text:p text:style-name="P4"><text:s text:c="13"/>2.3.1 <text:s text:c="4"/>Commands.................... <text:s/>2-5</text:p>
      <text:p text:style-name="P4"/>
      <text:p text:style-name="P4">3. <text:s text:c="2"/>Main Menu..................................... <text:s/>3-1 <text:s text:c="9"/></text:p>
      <text:p text:style-name="P4"><text:s text:c="5"/>3.1 <text:s text:c="4"/>Headers............................... <text:s/>3-1</text:p>
      <text:p text:style-name="P4"><text:s text:c="13"/>3.1.1 <text:s text:c="4"/>Select Form................. <text:s/>3-1</text:p>
      <text:p text:style-name="P4"><text:s text:c="13"/>3.1.2 <text:s text:c="4"/>Viewing Headers............. <text:s/>3-2</text:p>
      <text:p text:style-name="P4"><text:s text:c="13"/>3.1.3 <text:s text:c="4"/>Header Format............... <text:s/>3-3</text:p>
      <text:p text:style-name="P4"><text:s text:c="5"/>3.2 <text:s text:c="4"/>Read.................................. <text:s/>3-4</text:p>
      <text:p text:style-name="P4"><text:s text:c="13"/>3.2.1 <text:s text:c="4"/>Select Form................. <text:s/>3-4</text:p>
      <text:p text:style-name="P4"><text:s text:c="13"/>3.2.2 <text:s text:c="4"/>Reading Messages............ <text:s/>3-5</text:p>
      <text:p text:style-name="P4"><text:s text:c="13"/>3.2.3 <text:s text:c="4"/>Message Format.............. <text:s/>3-6</text:p>
      <text:p text:style-name="P4"><text:s text:c="5"/>3.3 <text:s text:c="4"/>Send.................................. <text:s/>3—8</text:p>
      <text:p text:style-name="P4"><text:s text:c="13"/>3.3.1 <text:s text:c="4"/>Send Form................... <text:s/>3-8</text:p>
      <text:p text:style-name="P4"><text:s text:c="13"/>3.3.2 <text:s text:c="4"/>Composing the Message....... <text:s/>3-9</text:p>
      <text:p text:style-name="P4"><text:s text:c="13"/>3.3.3 <text:s text:c="4"/>Unknown Address............. <text:s/>3-10</text:p>
      <text:p text:style-name="P4"><text:s text:c="5"/>3.4 <text:s text:c="4"/>Answer................................ <text:s/>3-11</text:p>
      <text:p text:style-name="P4"><text:s text:c="13"/>3.4.1 <text:s text:c="4"/>Select Form................. <text:s/>3-11</text:p>
      <text:p text:style-name="P4"><text:s text:c="13"/>3.4.2 <text:s text:c="4"/>Composing the Message....... <text:s/>3-12</text:p>
      <text:p text:style-name="P4"><text:s text:c="5"/>3.5 <text:s text:c="4"/>Move.................................. <text:s/>3-13</text:p>
      <text:p text:style-name="P4"><text:s text:c="13"/>3.5.1 <text:s text:c="4"/>Select Form................. <text:s/>3-13</text:p>
      <text:p text:style-name="P4"><text:s text:c="13"/>3.5.2 <text:s text:c="4"/>Name Form .................. <text:s/>3-14</text:p>
      <text:p text:style-name="P4"><text:s text:c="5"/>3.6 <text:s text:c="4"/>Delete................................ <text:s/>3-15</text:p>
      <text:p text:style-name="P4"><text:s text:c="13"/>3.6.1 <text:s text:c="4"/>Select Form................. <text:s/>3-15</text:p>
      <text:p text:style-name="P4"><text:s text:c="5"/>3.7 <text:s text:c="4"/>UnDelete.............................. <text:s/>3-16</text:p>
      <text:p text:style-name="P4"/>
      <text:p text:style-name="P3">- i -</text:p>
      <text:p text:style-name="P4"><text:soft-page-break/></text:p>
      <text:p text:style-name="P4"><text:s text:c="13"/>3.7.1 <text:s text:c="4"/>Select Form................. <text:s/>3-16</text:p>
      <text:p text:style-name="P4"><text:s text:c="5"/>3.8 <text:s text:c="4"/>Keep.................................. <text:s/>3-17</text:p>
      <text:p text:style-name="P4"><text:s text:c="13"/>3.8.1 <text:s text:c="4"/>Select Form................. <text:s/>3-17</text:p>
      <text:p text:style-name="P4"><text:s text:c="5"/>3.9 <text:s text:c="4"/>Upload................................ <text:s/>3-18</text:p>
      <text:p text:style-name="P4"><text:s text:c="13"/>3.9.1 <text:s text:c="4"/>Send Form................... <text:s/>3-19</text:p>
      <text:p text:style-name="P4"><text:s text:c="13"/>3.9.2 <text:s text:c="4"/>Name Form................... <text:s/>3-20</text:p>
      <text:p text:style-name="P4"><text:s text:c="13"/>3.9.3 <text:s text:c="4"/>Unknown Address............. <text:s/>3-20</text:p>
      <text:p text:style-name="P4"><text:s text:c="13"/>3.9.4 <text:s text:c="4"/>Uploading File.............. <text:s/>3-21</text:p>
      <text:p text:style-name="P4"><text:s text:c="5"/>3.10 <text:s text:c="3"/>Download.............................. <text:s/>3-21</text:p>
      <text:p text:style-name="P4"><text:s text:c="13"/>3.10.1 <text:s text:c="3"/>Select Form................. <text:s/>3-22</text:p>
      <text:p text:style-name="P4"><text:s text:c="13"/>3.10.2 <text:s text:c="3"/>Name Form................... <text:s/>3-23</text:p>
      <text:p text:style-name="P4"><text:s text:c="13"/>3.10.3 <text:s text:c="3"/>Downloading Message......... <text:s/>3-23</text:p>
      <text:p text:style-name="P4"><text:s text:c="5"/>3.11 <text:s text:c="3"/>Archives.............................. <text:s/>3—24</text:p>
      <text:p text:style-name="P4"><text:s text:c="5"/>3.12 <text:s text:c="3"/>Mail Lists............................ <text:s/>3—24</text:p>
      <text:p text:style-name="P4"><text:s text:c="5"/>3.13 <text:s text:c="3"/>Forward............................... <text:s/>3-25</text:p>
      <text:p text:style-name="P4"><text:s text:c="13"/>3.13.1 <text:s text:c="3"/>Select Form................. <text:s/>3-25</text:p>
      <text:p text:style-name="P4"><text:s text:c="13"/>3.13.2 <text:s text:c="3"/>Send Form................... <text:s/>3—26</text:p>
      <text:p text:style-name="P4"><text:s text:c="13"/>3.13.3 <text:s text:c="3"/>Composing the Message....... <text:s/>3-27</text:p>
      <text:p text:style-name="P4"><text:s text:c="5"/>3.14 <text:s text:c="3"/>Terminal.............................. <text:s/>3—27</text:p>
      <text:p text:style-name="P4"><text:s text:c="13"/>3.14.1 <text:s text:c="3"/>Name Form................... <text:s/>3-28</text:p>
      <text:p text:style-name="P4"><text:s text:c="13"/>3.14.2 <text:s text:c="3"/>Full Text................... <text:s/>3-29</text:p>
      <text:p text:style-name="P4"><text:s text:c="5"/>3.15 <text:s text:c="3"/>Exit Mail............................. <text:s/>3—30</text:p>
      <text:p text:style-name="P4"/>
      <text:p text:style-name="P4">4. <text:s text:c="2"/>Archive Menu.................................. <text:s/>4-1</text:p>
      <text:p text:style-name="P4"><text:s text:c="5"/>4.1 <text:s text:c="4"/>List Public........................... <text:s/>4—1</text:p>
      <text:p text:style-name="P4"><text:s text:c="13"/>4.1.1 <text:s text:c="4"/>Name Form................... <text:s/>4-1</text:p>
      <text:p text:style-name="P4"><text:s text:c="13"/>4.1.2 <text:s text:c="4"/>Viewing Public Archives</text:p>
      <text:p text:style-name="P4"><text:s text:c="23"/>List........................ <text:s/>4-2</text:p>
      <text:p text:style-name="P4"><text:s text:c="5"/>4.2 <text:s text:c="4"/>Goto Public........................... <text:s/>4-3</text:p>
      <text:p text:style-name="P2"><text:s text:c="13"/>4.2.1 <text:s text:c="4"/>Name Form................... <text:s/>4-3</text:p>
      <text:p text:style-name="P2"><text:s text:c="13"/>4.2.2 <text:s text:c="4"/>Unknown Public</text:p>
      <text:p text:style-name="P2"><text:s text:c="23"/>Archive..................... <text:s/>4-4</text:p>
      <text:p text:style-name="P2"><text:s text:c="13"/>4.2.3 <text:s text:c="4"/>Known Public Archive........ <text:s/>4-4</text:p>
      <text:p text:style-name="P2"><text:s text:c="5"/>4.3 <text:s text:c="4"/>Goto mailbox.......................... <text:s/>4-4</text:p>
      <text:p text:style-name="P2"><text:s text:c="5"/>4.4 <text:s text:c="4"/>List Private.......................... <text:s/>4-4</text:p>
      <text:p text:style-name="P2"><text:s text:c="13"/>4.4.1 <text:s text:c="4"/>Name Form................... <text:s/>4-4</text:p>
      <text:p text:style-name="P2"><text:s text:c="13"/>4.4.2 <text:s text:c="4"/>Viewing Private Archives</text:p>
      <text:p text:style-name="P2"><text:s text:c="23"/>List........................ <text:s/>4—5</text:p>
      <text:p text:style-name="P2"><text:s text:c="5"/>4.5 <text:s text:c="4"/>Goto Private.......................... <text:s/>4-6</text:p>
      <text:p text:style-name="P2"><text:s text:c="13"/>4.5.1 <text:s text:c="4"/>Name Form................... <text:s/>4-6</text:p>
      <text:p text:style-name="P2"><text:s text:c="13"/>4.5.2 <text:s text:c="4"/>Unknown Private <text:s text:c="14"/></text:p>
      <text:p text:style-name="P2"><text:s text:c="23"/>Archive..................... <text:s/>4-7</text:p>
      <text:p text:style-name="P2"><text:s text:c="13"/>4.5.3 <text:s text:c="4"/>Known Private Archive....... <text:s/>4-8</text:p>
      <text:p text:style-name="P2"><text:s text:c="5"/>4.6 <text:s text:c="4"/>Main Menu............................. <text:s/>4-8</text:p>
      <text:p text:style-name="P2"/>
      <text:p text:style-name="P2">5. <text:s text:c="2"/>Mail List Menu ............................... <text:s/>5-1</text:p>
      <text:p text:style-name="P2"><text:s text:c="5"/>5.1 <text:s text:c="4"/>List Public........................... <text:s/>5—1</text:p>
      <text:p text:style-name="P2"><text:s text:c="13"/>5.1.1 <text:s text:c="4"/>Name Form................... <text:s/>5-1</text:p>
      <text:p text:style-name="P2"><text:s text:c="13"/>5.1.2 <text:s text:c="4"/>Listing Public Mail</text:p>
      <text:p text:style-name="P2"><text:s text:c="23"/>Lists....................... <text:s/>5—2</text:p>
      <text:p text:style-name="P2"><text:s text:c="5"/>5.2 <text:s text:c="4"/>List Private.......................... <text:s/>5-3</text:p>
      <text:p text:style-name="P2"/>
      <text:p text:style-name="P3">— ii —</text:p>
      <text:p text:style-name="P2"><text:soft-page-break/><text:s text:c="13"/>5.2.1 <text:s text:c="4"/>Name Form................... <text:s/>5-3</text:p>
      <text:p text:style-name="P2"><text:s text:c="13"/>5.2.2 <text:s text:c="4"/>Listing Private Mail</text:p>
      <text:p text:style-name="P2"><text:s text:c="23"/>Lists....................... <text:s/>5—4</text:p>
      <text:p text:style-name="P2"><text:s text:c="5"/>5.3 <text:s text:c="4"/>Edit Private.......................... <text:s/>5-5</text:p>
      <text:p text:style-name="P2"><text:s text:c="13"/>5.3.1 <text:s text:c="4"/>Name Form................... <text:s/>5-5</text:p>
      <text:p text:style-name="P2"><text:s text:c="13"/>5.3.2 <text:s text:c="4"/>Editing Mail List........... <text:s/>5-6</text:p>
      <text:p text:style-name="P2"><text:s text:c="5"/>5.4 <text:s text:c="4"/>Add Self.............................. <text:s/>5-6</text:p>
      <text:p text:style-name="P2"><text:s text:c="13"/>5.4.1 <text:s text:c="4"/>Name Form................... <text:s/>5-7</text:p>
      <text:p text:style-name="P2"><text:s text:c="5"/>5.5 <text:s text:c="4"/>Remove Self........................... <text:s/>5-7</text:p>
      <text:p text:style-name="P2"><text:s text:c="13"/>5.5.1 <text:s text:c="4"/>Name Form................... <text:s/>5-8</text:p>
      <text:p text:style-name="P2"><text:s text:c="5"/>5.6 <text:s text:c="4"/>Delete List........................... <text:s/>5-8</text:p>
      <text:p text:style-name="P2"><text:s text:c="13"/>5.6.1 <text:s text:c="4"/>Name Form................... <text:s/>5-9</text:p>
      <text:p text:style-name="P2"><text:s text:c="5"/>5.7 <text:s text:c="4"/>List On/Off........................... <text:s/>5—9</text:p>
      <text:p text:style-name="P2"><text:s text:c="13"/>5.7.1 <text:s text:c="4"/>Name Form................... <text:s/>5-10</text:p>
      <text:p text:style-name="P2"><text:s text:c="5"/>5.8 <text:s text:c="4"/>Main Menu............................. <text:s/>5-10</text:p>
      <text:p text:style-name="P2"/>
      <text:p text:style-name="P2">6. <text:s text:c="2"/>Select Form................................... <text:s/>6-1</text:p>
      <text:p text:style-name="P2"><text:s text:c="5"/>6.1 <text:s text:c="4"/>Number Field.......................... <text:s/>6-1</text:p>
      <text:p text:style-name="P2"><text:s text:c="5"/>6.2 <text:s text:c="4"/>Date Field............................ <text:s/>6-2</text:p>
      <text:p text:style-name="P2"><text:s text:c="5"/>6.3 <text:s text:c="4"/>From Field............................ <text:s/>6-3</text:p>
      <text:p text:style-name="P2"><text:s text:c="5"/>6.4 <text:s text:c="4"/>Subject Field......................... <text:s/>6-3</text:p>
      <text:p text:style-name="P2"><text:s text:c="5"/>6.5 <text:s text:c="4"/>Flags Field........................... <text:s/>6—3</text:p>
      <text:p text:style-name="P2"><text:s text:c="5"/>6.6 <text:s text:c="4"/>Msg Size Field........................ <text:s/>6-4</text:p>
      <text:p text:style-name="P2"/>
      <text:p text:style-name="P2">7. <text:s text:c="2"/>Send <text:s/>Form.................................... <text:s/>7-1</text:p>
      <text:p text:style-name="P2"><text:s text:c="5"/>7.1 <text:s text:c="4"/>To Field.............................. <text:s/>7-1</text:p>
      <text:p text:style-name="P2"><text:s text:c="5"/>7.2 <text:s text:c="4"/>Cc Field.............................. <text:s/>7-1</text:p>
      <text:p text:style-name="P2"><text:s text:c="5"/>7.3 <text:s text:c="4"/>Subject Field......................... <text:s/>7-1</text:p>
      <text:p text:style-name="P2"><text:s text:c="5"/>7.4 <text:s text:c="4"/>Msg Type Field........................ <text:s/>7-1</text:p>
      <text:p text:style-name="P2"><text:s text:c="5"/>7.5 <text:s text:c="4"/>Send Form Examples.................... <text:s/>7-2</text:p>
      <text:p text:style-name="P2"/>
      <text:p text:style-name="P2">8. <text:s text:c="2"/>Wild cards.................................... <text:s/>8-1</text:p>
      <text:p text:style-name="P2"><text:s text:c="5"/>8.1 <text:s text:c="4"/>*..................................... <text:s/>8—1</text:p>
      <text:p text:style-name="P2"><text:s text:c="5"/>8.2 <text:s text:c="4"/>?..................................... <text:s/>8—2</text:p>
      <text:p text:style-name="P2"><text:s text:c="5"/>8.3 <text:s text:c="4"/>!..................................... <text:s/>8—2</text:p>
      <text:p text:style-name="P2"><text:s text:c="5"/>8.4 <text:s text:c="4"/>[range]............................... <text:s/>8-3</text:p>
      <text:p text:style-name="P2"><text:s text:c="5"/>8.5 <text:s text:c="4"/>[^range].............................. <text:s/>8—4</text:p>
      <text:p text:style-name="P2"/>
      <text:p text:style-name="P2">9. <text:s text:c="2"/>Message Flags................................. <text:s/>9-1</text:p>
      <text:p text:style-name="P2"><text:s text:c="5"/>9.1 <text:s text:c="4"/>Message Flags Examples................ <text:s/>9-1</text:p>
      <text:p text:style-name="P2"/>
      <text:p text:style-name="P2">10. <text:s/>Downloading/Uploading......................... 10-1</text:p>
      <text:p text:style-name="P2"><text:s text:c="5"/>10.1 <text:s text:c="3"/>Where are Public Domain Pro</text:p>
      <text:p text:style-name="P2"><text:s text:c="13"/>grams?................................ 10-1</text:p>
      <text:p text:style-name="P2"><text:s text:c="5"/>10.2 <text:s text:c="3"/>Changing archives..................... 10-2</text:p>
      <text:p text:style-name="P2"><text:s text:c="5"/>10.3 <text:s text:c="3"/>Listing Programs...................... 10-2</text:p>
      <text:p text:style-name="P2"><text:s text:c="5"/>10.4 <text:s text:c="3"/>Downloading Public Domain Pro</text:p>
      <text:p text:style-name="P2"><text:s text:c="13"/>grams................................. 10-3</text:p>
      <text:p text:style-name="P2"><text:s text:c="5"/>10.5 <text:s text:c="3"/>Uploading Public Domain Pro</text:p>
      <text:p text:style-name="P2"><text:s text:c="13"/>grams................................. 10-4</text:p>
      <text:p text:style-name="P2"/>
      <text:p text:style-name="P3"/>
      <text:p text:style-name="P3"/>
      <text:p text:style-name="P3">—iii —</text:p>
      <text:p text:style-name="P2"><text:soft-page-break/>11. <text:s/>Keyboard Editing Functions.................... 11-1</text:p>
      <text:p text:style-name="P2"><text:s text:c="5"/>11.1 <text:s text:c="3"/>Keys.................................. 11—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- iv -</text:p>
      <text:p text:style-name="P2"><text:soft-page-break/>PostOffice <text:s text:c="33"/>April 15,1986</text:p>
      <text:p text:style-name="P2"/>
      <text:p text:style-name="P10"><text:span text:style-name="T3">1. <text:s/></text:span><text:span text:style-name="T4">Introduction</text:span></text:p>
      <text:p text:style-name="P8"/>
      <text:p text:style-name="P5">This manual is laid out in 11 sections. Section 1 is</text:p>
      <text:p text:style-name="P5">the introduction, which contains a brief overview of</text:p>
      <text:p text:style-name="P5">the PostOffice and terms which will be used in other</text:p>
      <text:p text:style-name="P5">sections. You should at least skim over this section</text:p>
      <text:p text:style-name="P5">before attempting to use the PostOffice.</text:p>
      <text:p text:style-name="P5"/>
      <text:p text:style-name="P5">Section 2 section is a tour of the PostOffice,</text:p>
      <text:p text:style-name="P5">intended to be used while you are connected to GCP</text:p>
      <text:p text:style-name="P5">and in the PostOffice so that you can watch the</text:p>
      <text:p text:style-name="P5">screen as you follow the steps. Its purpose is to</text:p>
      <text:p text:style-name="P5">quickly familiarize you with the different menus used</text:p>
      <text:p text:style-name="P5">in the PostOffice.</text:p>
      <text:p text:style-name="P5"/>
      <text:p text:style-name="P5">Section 3 is the detailed explanation of the Main Menu.</text:p>
      <text:p text:style-name="P5"/>
      <text:p text:style-name="P5">Section 4 is the detailed explanation of the Archives</text:p>
      <text:p text:style-name="P5">Menu.</text:p>
      <text:p text:style-name="P5"/>
      <text:p text:style-name="P5">Section 5 is the detailed explanation of the Mail</text:p>
      <text:p text:style-name="P5">Lists Menu.</text:p>
      <text:p text:style-name="P5"/>
      <text:p text:style-name="P5">Section 6 is a detailed explanation of the Select Form.</text:p>
      <text:p text:style-name="P5"/>
      <text:p text:style-name="P5">Section 7 is a detailed explanation of the Send Form.</text:p>
      <text:p text:style-name="P5"/>
      <text:p text:style-name="P5">Section 8 is a detailed explanation of the Wildcards.</text:p>
      <text:p text:style-name="P5"/>
      <text:p text:style-name="P5">Section 9 is a detailed explanation of the Message Flags.</text:p>
      <text:p text:style-name="P5"/>
      <text:p text:style-name="P5">Section 10 is an example of how to download/upload</text:p>
      <text:p text:style-name="P5">public domain programs using the GCP PostOffice.</text:p>
      <text:p text:style-name="P5"/>
      <text:p text:style-name="P5">Section 11 lists the editing keys that may be used in</text:p>
      <text:p text:style-name="P5">the PostOffice.</text:p>
      <text:p text:style-name="P5"/>
      <text:p text:style-name="P10"><text:span text:style-name="T5">1.1 <text:s/></text:span><text:span text:style-name="T4">Overview</text:span></text:p>
      <text:p text:style-name="P8"/>
      <text:p text:style-name="P5">The PostOffice is a menu driven interface to the GCP</text:p>
      <text:p text:style-name="P5">mail system. PostOffice commands are selected</text:p>
      <text:p text:style-name="P5">through a combination of menus and forms. You move</text:p>
      <text:p text:style-name="P5">the cursor with your joystick to a menu selection.</text:p>
      <text:p text:style-name="P5">There you press the button and a form appears. You</text:p>
      <text:p text:style-name="P5">fill out the form (or leave it blank) and press</text:p>
      <text:p text:style-name="P5">START. You now see the results of the command.</text:p>
      <text:p text:style-name="P5"/>
      <text:p text:style-name="P5"/>
      <text:p text:style-name="P5"/>
      <text:p text:style-name="P5"/>
      <text:p text:style-name="P5"/>
      <text:p text:style-name="P6">1—1</text:p>
      <text:p text:style-name="P5"><text:soft-page-break/>PostOffice <text:s text:c="33"/>April 15,1986</text:p>
      <text:p text:style-name="P5"/>
      <text:p text:style-name="P10"><text:span text:style-name="T5">1.2 <text:s text:c="2"/></text:span><text:span text:style-name="T4">Menus</text:span></text:p>
      <text:p text:style-name="P8"/>
      <text:p text:style-name="P5">There are three menus used in the PostOffice: Main</text:p>
      <text:p text:style-name="P5">Menu, Archives Menu, and Mail Lists Menu. It is</text:p>
      <text:p text:style-name="P5">through these menus you use the functions of the Pos-</text:p>
      <text:p text:style-name="P5">tOffice.</text:p>
      <text:p text:style-name="P5"/>
      <text:p text:style-name="P5"/>
      <text:p text:style-name="P5">1.2.1 <text:s/>Main Menu</text:p>
      <text:p text:style-name="P5"/>
      <text:p text:style-name="P5">When you first arrive in the PostOffice you are in</text:p>
      <text:p text:style-name="P5">the Main Menu. This menu has the basic functions you</text:p>
      <text:p text:style-name="P5">need to read and send mail. It is here that you</text:p>
      <text:p text:style-name="P5">delete old mail. When aborting a command that you</text:p>
      <text:p text:style-name="P5">have started you will return to this menu. To exit</text:p>
      <text:p text:style-name="P5">the postoffice and return to the Mailroom you select</text:p>
      <text:p text:style-name="P5">Exit Mail.</text:p>
      <text:p text:style-name="P5"/>
      <text:p text:style-name="P5"/>
      <text:p text:style-name="P5">1.2.2 <text:s/>Archives Menu</text:p>
      <text:p text:style-name="P5"/>
      <text:p text:style-name="P5">This menu deals with Public and Private Archives. To</text:p>
      <text:p text:style-name="P5">access the messages in a archive you must first be in</text:p>
      <text:p text:style-name="P5">that archive. This is done through the Archives Menu</text:p>
      <text:p text:style-name="P5">by selecting Goto Public or Goto Private. You can</text:p>
      <text:p text:style-name="P5">find out what archives there are by selecting List</text:p>
      <text:p text:style-name="P5">Public or List Private.</text:p>
      <text:p text:style-name="P5"/>
      <text:p text:style-name="P5"/>
      <text:p text:style-name="P5">1.2.3 <text:s/>Mail List Menu</text:p>
      <text:p text:style-name="P5"/>
      <text:p text:style-name="P5">This menu deals with Public and Private Mail Lists.</text:p>
      <text:p text:style-name="P5">To subscribe to a public mail list you would select</text:p>
      <text:p text:style-name="P5">Add Self. To create a private mail list you use Edit</text:p>
      <text:p text:style-name="P5">Private. You can find out what mail lists there are</text:p>
      <text:p text:style-name="P5">by selecting List Public or List Private.</text:p>
      <text:p text:style-name="P5"/>
      <text:p text:style-name="P5"/>
      <text:p text:style-name="P10"><text:span text:style-name="T5">1.3 <text:s/></text:span><text:span text:style-name="T4">Forms</text:span></text:p>
      <text:p text:style-name="P8"/>
      <text:p text:style-name="P5">The PostOffice uses forms to make selections and to</text:p>
      <text:p text:style-name="P5">get input. Each form can be completed with some, all</text:p>
      <text:p text:style-name="P5">or none of the lines blank. In most cases leaving a</text:p>
      <text:p text:style-name="P5">form blank will match everything.</text:p>
      <text:p text:style-name="P5"/>
      <text:p text:style-name="P5">1.3.1 <text:s/>Select Form</text:p>
      <text:p text:style-name="P5"/>
      <text:p text:style-name="P5">This form is for selecting messages in the current</text:p>
      <text:p text:style-name="P5">archive. If you wanted to read only the new messages</text:p>
      <text:p text:style-name="P5">you would fill out the Select Form so that only new</text:p>
      <text:p text:style-name="P5"/>
      <text:p text:style-name="P6">1—2</text:p>
      <text:p text:style-name="P5"><text:soft-page-break/>PostOffice <text:s text:c="33"/>April 15,1986</text:p>
      <text:p text:style-name="P5"/>
      <text:p text:style-name="P5">messages would match it. If you wanted to read all your</text:p>
      <text:p text:style-name="P5">mail, new and old, you would leave the select form blank.</text:p>
      <text:p text:style-name="P5"/>
      <text:p text:style-name="P5">1.3.2 <text:s text:c="2"/>Send Form</text:p>
      <text:p text:style-name="P5">This form is used to send, answer, and forward mes-</text:p>
      <text:p text:style-name="P5">sages. You fill out who the message is to and what the</text:p>
      <text:p text:style-name="P5">subject of the message is.</text:p>
      <text:p text:style-name="P5"/>
      <text:p text:style-name="P5">1.3.3 <text:s text:c="2"/>Name Form</text:p>
      <text:p text:style-name="P5">This form is used for inputting archive names, mail</text:p>
      <text:p text:style-name="P5">list names, terminal commands and files on your disk.</text:p>
      <text:p text:style-name="P5"/>
      <text:p text:style-name="P10"><text:span text:style-name="T5">1.4 <text:s text:c="2"/></text:span><text:span text:style-name="T4">Archives</text:span></text:p>
      <text:p text:style-name="P5"/>
      <text:p text:style-name="P5">All message in the GCP Mail System are stored in</text:p>
      <text:p text:style-name="P5">archives. Your mailbox is an archive. Archives are</text:p>
      <text:p text:style-name="P5">storage places for messages. Usually each archive</text:p>
      <text:p text:style-name="P5">contains messages dealing with a particular subject</text:p>
      <text:p text:style-name="P5">area; for instance, your mailbox is an archive that</text:p>
      <text:p text:style-name="P5">contains messages sent to you. Atari is an archive</text:p>
      <text:p text:style-name="P5">that contains messages sent to the Atari Mail List.</text:p>
      <text:p text:style-name="P5">To list archives and goto them you use the Archives</text:p>
      <text:p text:style-name="P5">Menu. To read messages in an archive you use the Main</text:p>
      <text:p text:style-name="P5">Menu.</text:p>
      <text:p text:style-name="P5"/>
      <text:p text:style-name="P5">1.4.1 <text:s/>Current Archive</text:p>
      <text:p text:style-name="P5">The name of the archive you are currently in is </text:p>
      <text:p text:style-name="P5">displayed in the upper left box. <text:s/>When you enter the </text:p>
      <text:p text:style-name="P5">PostOffice you are placed in your mailbox. <text:s/>If you</text:p>
      <text:p text:style-name="P5">goto another archive then its name will be in the </text:p>
      <text:p text:style-name="P5">box.</text:p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/>
      <text:p text:style-name="P5">1.4.2 <text:s/>Private Archives</text:p>
      <text:p text:style-name="P5">Your mailbox is a private archive. Only you have</text:p>
      <text:p text:style-name="P5">access to the messages in your private archives. You</text:p>
      <text:p text:style-name="P5">can not access the messages in another user’s private</text:p>
      <text:p text:style-name="P5">archive. Anyone can create private archiv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1-3</text:p>
      <text:p text:style-name="P5"><text:soft-page-break/>PostOffice <text:s text:c="33"/>April 15,1986</text:p>
      <text:p text:style-name="P5"/>
      <text:p text:style-name="P5">1.4.3 <text:s/>Public Archives</text:p>
      <text:p text:style-name="P5"/>
      <text:p text:style-name="P5">Anyone can access the messages in a public archive.</text:p>
      <text:p text:style-name="P5">Only GCP can create a new public archive. Public</text:p>
      <text:p text:style-name="P5">Archives are collections of messages that have been</text:p>
      <text:p text:style-name="P5">sent to one of the Public Mail Lists or Public Domain</text:p>
      <text:p text:style-name="P5">Programs for downloading.</text:p>
      <text:p text:style-name="P5"/>
      <text:p text:style-name="P5"/>
      <text:p text:style-name="P5"/>
      <text:p text:style-name="P5">1.5 <text:s/>Mail Lists</text:p>
      <text:p text:style-name="P5"/>
      <text:p text:style-name="P5">Mail Lists are a compilation of names of users who</text:p>
      <text:p text:style-name="P5">share an interest in a particular subject. People</text:p>
      <text:p text:style-name="P5">who subscribe to the Atari Mail List share an</text:p>
      <text:p text:style-name="P5">interest in the 8bit Atari home computers. When a</text:p>
      <text:p text:style-name="P5">message is sent to a Mail List each person on that</text:p>
      <text:p text:style-name="P5">list gets a copy of the message. To list mail lists</text:p>
      <text:p text:style-name="P5">and subscribe to them you use the Mail List Menu. To</text:p>
      <text:p text:style-name="P5">send mail to one you use the Main Menu option Send.</text:p>
      <text:p text:style-name="P5"/>
      <text:p text:style-name="P5"/>
      <text:p text:style-name="P5">1.5.1 <text:s/>Private Mail Lists</text:p>
      <text:p text:style-name="P5"/>
      <text:p text:style-name="P5">You may create private mail lists. Only you will be</text:p>
      <text:p text:style-name="P5">able to send mail to your private mail lists. You</text:p>
      <text:p text:style-name="P5">can not use another user’s private mail list. Anyone</text:p>
      <text:p text:style-name="P5">can create private mail lists.</text:p>
      <text:p text:style-name="P5"/>
      <text:p text:style-name="P5"/>
      <text:p text:style-name="P5">1.5.2 <text:s/>Public Mail Lists</text:p>
      <text:p text:style-name="P5"/>
      <text:p text:style-name="P5">Anyone can send mail to a Public Mail List. Only GCP</text:p>
      <text:p text:style-name="P5">can create public mail lists. Each public mail list</text:p>
      <text:p text:style-name="P5">is used for discussions about a general topic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1—4</text:p>
      <text:p text:style-name="P5"><text:soft-page-break/>PostOffice <text:s text:c="32"/>April 15, 1986</text:p>
      <text:p text:style-name="P5"/>
      <text:p text:style-name="P10"><text:span text:style-name="T5">2. <text:s/></text:span><text:span text:style-name="T4">Tour</text:span></text:p>
      <text:p text:style-name="P5"/>
      <text:p text:style-name="P5">This selection is written assuming that you are con-</text:p>
      <text:p text:style-name="P5">nected to GCP and in the PostOffice so that you can</text:p>
      <text:p text:style-name="P5">compare what you see with the directions given below.</text:p>
      <text:p text:style-name="P5">Please follow along with these instructions as we</text:p>
      <text:p text:style-name="P5">give you a quick run through of the PostOffice. Do</text:p>
      <text:p text:style-name="P5">not make a selection from a menu until instructed to</text:p>
      <text:p text:style-name="P5">do so.</text:p>
      <text:p text:style-name="P5"/>
      <text:p text:style-name="P5"/>
      <text:p text:style-name="P10"><text:span text:style-name="T5">2.1 <text:s/></text:span><text:span text:style-name="T4">Main Menu</text:span></text:p>
      <text:p text:style-name="P5"/>
      <text:p text:style-name="P5">When you first enter the PostOffice you will be</text:p>
      <text:p text:style-name="P5">the Main Menu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 text:c="2"/>o Delete <text:s text:c="4"/>o Archives <text:s/>|</text:p>
      <text:p text:style-name="P5"><text:s text:c="6"/>|o Read <text:s text:c="5"/>o UnDelete <text:s text:c="2"/>o Mail Lists|</text:p>
      <text:p text:style-name="P5"><text:s text:c="6"/>|o Send <text:s text:c="5"/>o Keep <text:s text:c="6"/>o Forward <text:s text:c="2"/>|</text:p>
      <text:p text:style-name="P5"><text:s text:c="6"/>|o Answer <text:s text:c="3"/>o Upload <text:s text:c="4"/>o Terminal <text:s/>|</text:p>
      <text:p text:style-name="P5"><text:s text:c="6"/>|o Move <text:s text:c="5"/>o Download <text:s text:c="2"/>o Exit Mail |</text:p>
      <text:p text:style-name="P5"><text:s text:c="5"/>++-------------------------------------+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6"/>START: -- <text:s text:c="3"/>SELECT: -- <text:s text:c="2"/>OPTION: --</text:p>
      <text:p text:style-name="P5"/>
      <text:p text:style-name="P5">2.1.1 <text:s/>Commands</text:p>
      <text:p text:style-name="P5">This is a list of the commands found on the Main</text:p>
      <text:p text:style-name="P5">Menu. Do not make any selections at this time.</text:p>
      <text:p text:style-name="P5"/>
      <text:p text:style-name="P5">Headers <text:s/>Gives a brief description of the messages</text:p>
      <text:p text:style-name="P5"><text:s text:c="9"/>in the current archive.</text:p>
      <text:p text:style-name="P5"/>
      <text:p text:style-name="P6"/>
      <text:p text:style-name="P6"/>
      <text:p text:style-name="P6"/>
      <text:p text:style-name="P6"/>
      <text:p text:style-name="P6">2—1</text:p>
      <text:p text:style-name="P5"><text:soft-page-break/>PostOffice <text:s text:c="33"/>April 15,1986</text:p>
      <text:p text:style-name="P5"/>
      <text:p text:style-name="P5"/>
      <text:p text:style-name="P5">Read <text:s text:c="4"/>Reads the messages in the current archive.</text:p>
      <text:p text:style-name="P5"/>
      <text:p text:style-name="P5">Send <text:s text:c="4"/>Use to send mail to another user of a mail</text:p>
      <text:p text:style-name="P5"><text:s text:c="9"/>list.</text:p>
      <text:p text:style-name="P5"/>
      <text:p text:style-name="P5">Answer <text:s text:c="2"/>Used to answer a message in the current</text:p>
      <text:p text:style-name="P5"><text:s text:c="9"/>archive.</text:p>
      <text:p text:style-name="P5"><text:s/></text:p>
      <text:p text:style-name="P5">Move <text:s text:c="4"/>Used to move messages from current archive</text:p>
      <text:p text:style-name="P5"><text:s text:c="9"/>into a private archive. This is how you</text:p>
      <text:p text:style-name="P5"><text:s text:c="9"/>create private archives.</text:p>
      <text:p text:style-name="P5"/>
      <text:p text:style-name="P5">Delete <text:s text:c="2"/>Allows you to select which messages in the</text:p>
      <text:p text:style-name="P5"><text:s text:c="9"/>current archive you wish to mark for delet-</text:p>
      <text:p text:style-name="P5"><text:s text:c="9"/>ing. In a public archive you can only</text:p>
      <text:p text:style-name="P5"><text:s text:c="9"/>delete messages that you posted. The mes-</text:p>
      <text:p text:style-name="P5"><text:s text:c="9"/>sages will not be deleted until you exit</text:p>
      <text:p text:style-name="P5"><text:s text:c="9"/>the PostOffice.</text:p>
      <text:p text:style-name="P5"/>
      <text:p text:style-name="P5">UnDelete Allows you to undelete the messages you</text:p>
      <text:p text:style-name="P5"><text:s text:c="9"/>just marked for deletion.</text:p>
      <text:p text:style-name="P5"/>
      <text:p text:style-name="P5">Keep <text:s text:c="4"/>You may mark a message to be kept. This</text:p>
      <text:p text:style-name="P5"><text:s text:c="9"/>will prevent it from being deleted when old</text:p>
      <text:p text:style-name="P5"><text:s text:c="9"/>mail is expired.</text:p>
      <text:p text:style-name="P5"/>
      <text:p text:style-name="P5">Upload <text:s text:c="2"/>This allows you to upload text or binary</text:p>
      <text:p text:style-name="P5"><text:s text:c="9"/>message and send them to other users.</text:p>
      <text:p text:style-name="P5"/>
      <text:p text:style-name="P5">Download This allows you to download a message from</text:p>
      <text:p text:style-name="P5"><text:s text:c="9"/>the current archive.</text:p>
      <text:p text:style-name="P5"/>
      <text:p text:style-name="P5">Archives Takes you to the the Archives Menu. Do not</text:p>
      <text:p text:style-name="P5"><text:s text:c="9"/>select this at this time.</text:p>
      <text:p text:style-name="P5"/>
      <text:p text:style-name="P5">Mail Lists Takes you to the the Mail Lists Menu. Do</text:p>
      <text:p text:style-name="P5"><text:s text:c="9"/>not select this at this time.</text:p>
      <text:p text:style-name="P5"/>
      <text:p text:style-name="P5">Forward Allows you to forward, from the current</text:p>
      <text:p text:style-name="P5"><text:s text:c="8"/>archive, a message to another use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2—2</text:p>
      <text:p text:style-name="P5"><text:soft-page-break/>PostOffice <text:s text:c="33"/>April 15,1986</text:p>
      <text:p text:style-name="P5"/>
      <text:p text:style-name="P5">Terminal Allows you to use some of the terminal com-</text:p>
      <text:p text:style-name="P5"><text:s text:c="9"/>mands as found in the GCP city.</text:p>
      <text:p text:style-name="P5"/>
      <text:p text:style-name="P5">Exit <text:s text:c="4"/>Mail Exits the PostOffice and returns you to the</text:p>
      <text:p text:style-name="P5"><text:s text:c="9"/>Mailroom.</text:p>
      <text:p text:style-name="P5"/>
      <text:p text:style-name="P10"><text:span text:style-name="T5">2.2 <text:s text:c="2"/></text:span><text:span text:style-name="T4">Archives Menu</text:span></text:p>
      <text:p text:style-name="P5"/>
      <text:p text:style-name="P5">Please select the Archives option on the Main Menu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 text:c="2"/>o Delete <text:s text:c="4"/>o Archives <text:s/>|&lt;&lt;=======</text:p>
      <text:p text:style-name="P5"><text:s text:c="6"/>|o Read <text:s text:c="5"/>o UnDelete <text:s text:c="2"/>o Mail Lists|</text:p>
      <text:p text:style-name="P5"><text:s/></text:p>
      <text:p text:style-name="P5">You will now be in the Archives Menu.</text:p>
      <text:p text:style-name="P5"/>
      <text:p text:style-name="P5"><text:s text:c="5"/>+---------------+</text:p>
      <text:p text:style-name="P5"><text:s text:c="5"/>|mailbox <text:s text:c="5"/>+-----------+</text:p>
      <text:p text:style-name="P5"><text:s text:c="5"/>+----+--------+Archive Menu+-------+</text:p>
      <text:p text:style-name="P5"><text:s text:c="10"/>|o List Public <text:s/>o List Private|</text:p>
      <text:p text:style-name="P5"><text:s text:c="10"/>|o Goto Public <text:s/>o Goto Private|</text:p>
      <text:p text:style-name="P5"><text:s text:c="10"/>|o Goto Mailbox o Main Menu <text:s text:c="2"/>|</text:p>
      <text:p text:style-name="P5"><text:s text:c="5"/>+----+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6"/>START: -- <text:s text:c="3"/>SELECT: -- <text:s text:c="2"/>OPTION: --</text:p>
      <text:p text:style-name="P5"/>
      <text:p text:style-name="P5">2.2.1 <text:s/>Commands</text:p>
      <text:p text:style-name="P5">This is a list of the commands found on the Archives</text:p>
      <text:p text:style-name="P5">Menu. Do not make any selections at this time.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2—3</text:p>
      <text:p text:style-name="P5"><text:soft-page-break/>Post0ffice <text:s text:c="33"/>April 15,1986</text:p>
      <text:p text:style-name="P5"/>
      <text:p text:style-name="P5">List Public <text:s text:c="4"/>This is how you can find out what pub-</text:p>
      <text:p text:style-name="P5"><text:s text:c="16"/>lic archives there are in the PostOf-</text:p>
      <text:p text:style-name="P5"><text:s text:c="16"/>fice.</text:p>
      <text:p text:style-name="P5"/>
      <text:p text:style-name="P5">Goto Public <text:s text:c="4"/>This is how you move from your current</text:p>
      <text:p text:style-name="P5"><text:s text:c="16"/>archive to a public archive.</text:p>
      <text:p text:style-name="P5"/>
      <text:p text:style-name="P5"/>
      <text:p text:style-name="P5">Goto mailbox <text:s text:c="3"/>This returns you to your mailbox</text:p>
      <text:p text:style-name="P5"><text:s text:c="16"/>archive.</text:p>
      <text:p text:style-name="P5"/>
      <text:p text:style-name="P5"/>
      <text:p text:style-name="P5">List Private <text:s text:c="3"/>This lists the private archives you</text:p>
      <text:p text:style-name="P5"><text:s text:c="16"/>have.</text:p>
      <text:p text:style-name="P5"/>
      <text:p text:style-name="P5">Goto Private <text:s text:c="3"/>This moves you from your current</text:p>
      <text:p text:style-name="P5"><text:s text:c="16"/>archive to one of your private</text:p>
      <text:p text:style-name="P5"><text:s text:c="16"/>archives.</text:p>
      <text:p text:style-name="P5"/>
      <text:p text:style-name="P5">Main Menu <text:s text:c="5"/>This returns you to the Main Menu.</text:p>
      <text:p text:style-name="P5"/>
      <text:p text:style-name="P5">Please select the Main Menu option on the Archive</text:p>
      <text:p text:style-name="P5">Menu.</text:p>
      <text:p text:style-name="P5"/>
      <text:p text:style-name="P5"><text:s text:c="5"/>+---------------+</text:p>
      <text:p text:style-name="P5"><text:s text:c="5"/>|mailbox <text:s text:c="5"/>+-----------+</text:p>
      <text:p text:style-name="P5"><text:s text:c="5"/>+----+--------+Archive Menu+-------+</text:p>
      <text:p text:style-name="P5"><text:s text:c="10"/>|o List Public <text:s/>o List Private|</text:p>
      <text:p text:style-name="P5"><text:s text:c="10"/>|o Goto Public <text:s/>o Goto Private|</text:p>
      <text:p text:style-name="P5"><text:s text:c="10"/>|o Goto Mailbox @ Main Menu <text:s text:c="2"/>|&lt;&lt;======</text:p>
      <text:p text:style-name="P5"/>
      <text:p text:style-name="P5">You will now be back in the Main Menu.</text:p>
      <text:p text:style-name="P5"/>
      <text:p text:style-name="P10"><text:span text:style-name="T5">2.3 <text:s text:c="2"/></text:span><text:span text:style-name="T4">Mail Lists Menu</text:span></text:p>
      <text:p text:style-name="P5"/>
      <text:p text:style-name="P5">Please select the Mail Lists option on the Main Menu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 text:c="4"/>o Delete <text:s text:c="4"/>o Archives <text:s text:c="4"/>|</text:p>
      <text:p text:style-name="P5"><text:s text:c="6"/>|o Read <text:s text:c="4"/>o UnDelete <text:s text:c="4"/>o Mail Lists |&lt;&lt;======</text:p>
      <text:p text:style-name="P5"/>
      <text:p text:style-name="P5">You will now be in the Mail Lists Me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2-4</text:p>
      <text:p text:style-name="P6"><text:soft-page-break/></text:p>
      <text:p text:style-name="P5">PostOffice <text:s text:c="33"/>April 15,1986</text:p>
      <text:p text:style-name="P5"/>
      <text:p text:style-name="P5"><text:s text:c="5"/>+---------------+</text:p>
      <text:p text:style-name="P5"><text:s text:c="5"/>|mailbox <text:s text:c="5"/>+-----------+</text:p>
      <text:p text:style-name="P5"><text:s text:c="5"/>+----+--------+Mail List Menu+-----+</text:p>
      <text:p text:style-name="P5"><text:s text:c="10"/>|o List Public <text:s text:c="2"/>o Remove Self|</text:p>
      <text:p text:style-name="P5"><text:s text:c="10"/>|o List Private <text:s/>o Delete List|</text:p>
      <text:p text:style-name="P5"><text:s text:c="10"/>|o Edit Private <text:s/>o List On/Off|</text:p>
      <text:p text:style-name="P5"><text:s text:c="10"/>|o Add self <text:s text:c="5"/>o Main Menu <text:s/>|</text:p>
      <text:p text:style-name="P5"><text:s text:c="5"/>+----+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6"/>START: -- <text:s text:c="3"/>SELECT: -- <text:s text:c="2"/>OPTION: --</text:p>
      <text:p text:style-name="P5"/>
      <text:p text:style-name="P5"/>
      <text:p text:style-name="P5">2.3.1 <text:s text:c="2"/>Commands</text:p>
      <text:p text:style-name="P5">This is a list of the commands found on the Mail</text:p>
      <text:p text:style-name="P5">Lists Menu. Do not make any selections at this time.</text:p>
      <text:p text:style-name="P5"/>
      <text:p text:style-name="P5">List Public <text:s text:c="4"/>This lists the public mail lists that</text:p>
      <text:p text:style-name="P5"><text:s text:c="16"/>you can send mail to. To receive mail</text:p>
      <text:p text:style-name="P5"><text:s text:c="16"/>sent to a list you must first sub-</text:p>
      <text:p text:style-name="P5"><text:s text:c="16"/>scribe to the list.</text:p>
      <text:p text:style-name="P5"/>
      <text:p text:style-name="P5">List Private <text:s text:c="3"/>This lists any private mail lists you</text:p>
      <text:p text:style-name="P5"><text:s text:c="16"/>may have created.</text:p>
      <text:p text:style-name="P5"/>
      <text:p text:style-name="P5"/>
      <text:p text:style-name="P5">Edit Private <text:s text:c="3"/>To create a private mail list you</text:p>
      <text:p text:style-name="P5"><text:s text:c="16"/>select this option.</text:p>
      <text:p text:style-name="P5"/>
      <text:p text:style-name="P5"/>
      <text:p text:style-name="P5">Add Self <text:s text:c="7"/>This allows you to subscribe to a pub-</text:p>
      <text:p text:style-name="P5"><text:s text:c="16"/>lic mail list. Once you have added</text:p>
      <text:p text:style-name="P5"><text:s text:c="16"/>your name you will receive any mail</text:p>
      <text:p text:style-name="P5"><text:s text:c="16"/>sent to the list.</text:p>
      <text:p text:style-name="P5"/>
      <text:p text:style-name="P5"/>
      <text:p text:style-name="P5"/>
      <text:p text:style-name="P5"/>
      <text:p text:style-name="P5"/>
      <text:p text:style-name="P6">2—5</text:p>
      <text:p text:style-name="P5"><text:soft-page-break/>PostOffice <text:s text:c="33"/>April 15,1986 <text:s text:c="4"/></text:p>
      <text:p text:style-name="P5"/>
      <text:p text:style-name="P5"/>
      <text:p text:style-name="P5">Remove Self <text:s text:c="4"/>When you do not wish to receive mail</text:p>
      <text:p text:style-name="P5"><text:s text:c="16"/>sent to a public mail list you can</text:p>
      <text:p text:style-name="P5"><text:s text:c="16"/>remove you name from the list using</text:p>
      <text:p text:style-name="P5"><text:s text:c="16"/>this option.</text:p>
      <text:p text:style-name="P5"/>
      <text:p text:style-name="P5">Delete List <text:s text:c="4"/>This deletes a private mail list that</text:p>
      <text:p text:style-name="P5"><text:s text:c="16"/>you do not want.</text:p>
      <text:p text:style-name="P5"/>
      <text:p text:style-name="P5">List On/Off <text:s text:c="4"/>If you have a private mail list <text:s text:c="4"/>that</text:p>
      <text:p text:style-name="P5"><text:s text:c="16"/>you don’t want to use, but do not want</text:p>
      <text:p text:style-name="P5"><text:s text:c="16"/>to delete, this option makes it inac-</text:p>
      <text:p text:style-name="P5"><text:s text:c="16"/>tive.</text:p>
      <text:p text:style-name="P5"/>
      <text:p text:style-name="P5"/>
      <text:p text:style-name="P5">Main Menu <text:s text:c="6"/>This returns you to the Main Menu.</text:p>
      <text:p text:style-name="P5"/>
      <text:p text:style-name="P5">Please select the Main Menu option on the Mail List</text:p>
      <text:p text:style-name="P5">Menu.</text:p>
      <text:p text:style-name="P5"><text:s text:c="5"/>+---------------+</text:p>
      <text:p text:style-name="P5"><text:s text:c="5"/>|mailbox <text:s text:c="5"/>+-----------+</text:p>
      <text:p text:style-name="P5"><text:s text:c="5"/>+----+--------+Mail List Menu+-----+</text:p>
      <text:p text:style-name="P5"><text:s text:c="10"/>|o List Public <text:s text:c="2"/>o Remove Self|</text:p>
      <text:p text:style-name="P5"><text:s text:c="10"/>|o List Private <text:s/>o Delete List|</text:p>
      <text:p text:style-name="P5"><text:s text:c="10"/>|o Edit Private <text:s/>o List On/Off|</text:p>
      <text:p text:style-name="P5"><text:s text:c="10"/>|o Add self <text:s text:c="5"/>@ Main Menu <text:s/>|&lt;&lt;======</text:p>
      <text:p text:style-name="P5"/>
      <text:p text:style-name="P5">You will now be back in the Main Menu.</text:p>
      <text:p text:style-name="P5"/>
      <text:p text:style-name="P5">This completes the tour of the PostOffice. The next</text:p>
      <text:p text:style-name="P5">sections will go into more detailed on how to use the</text:p>
      <text:p text:style-name="P5">selections on the menu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2-6</text:p>
      <text:p text:style-name="P5"><text:soft-page-break/>PostOffice <text:s text:c="33"/>April 15,1986 <text:s text:c="4"/></text:p>
      <text:p text:style-name="P5"/>
      <text:p text:style-name="P9"><text:span text:style-name="T5">3. </text:span><text:span text:style-name="T4">Main Menu</text:span></text:p>
      <text:p text:style-name="P5"/>
      <text:p text:style-name="P5"/>
      <text:p text:style-name="P5">The Main Menu is where you enter and exit the PostOf-</text:p>
      <text:p text:style-name="P5">fice. It is also the menu you will use the most.</text:p>
      <text:p text:style-name="P5">Most of the Main Menu commands deal with messages:</text:p>
      <text:p text:style-name="P5">reading, sending, deleting, uploading and downloading</text:p>
      <text:p text:style-name="P5">messages. Through this menu you can access the</text:p>
      <text:p text:style-name="P5">Archives and the Mail Lists Menus. You can also use</text:p>
      <text:p text:style-name="P5">some terminal commands from here.</text:p>
      <text:p text:style-name="P5"/>
      <text:p text:style-name="P5">When you first enter the PostOffice you are in the</text:p>
      <text:p text:style-name="P5">Main Menu. The current archive is your mailbox.</text:p>
      <text:p text:style-name="P5"/>
      <text:p text:style-name="P5"/>
      <text:p text:style-name="P5">3.1 <text:s/>Headers</text:p>
      <text:p text:style-name="P5"/>
      <text:p text:style-name="P5">This command allows you to quickly scan the contents</text:p>
      <text:p text:style-name="P5">of the current archive. It lists the headers for the</text:p>
      <text:p text:style-name="P5">messages that match the Select Form. A header is a</text:p>
      <text:p text:style-name="P5">two line description of a mail message. When you</text:p>
      <text:p text:style-name="P5">select Headers you will be placed in the Select Form.</text:p>
      <text:p text:style-name="P5"/>
      <text:p text:style-name="P5"/>
      <text:p text:style-name="P5">3.1.1 <text:s/>Select Form</text:p>
      <text:p text:style-name="P5"/>
      <text:p text:style-name="P5">You may fill this out to select which headers you</text:p>
      <text:p text:style-name="P5">wish to view. Leave the form blank to view all the</text:p>
      <text:p text:style-name="P5">headers in the current archive. Here is an example</text:p>
      <text:p text:style-name="P5">that will list the header(s) of any new message(s) in</text:p>
      <text:p text:style-name="P5">the current archive. See Section 9 for a detailed</text:p>
      <text:p text:style-name="P5">explanation of how to fill out the Select For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-1</text:p>
      <text:p text:style-name="P5"><text:soft-page-break/>PostOffice <text:s text:c="33"/>April 15,1986 <text:s text:c="4"/>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 text:c="2"/>o Delete <text:s text:c="4"/>o Archives <text:s/>|</text:p>
      <text:p text:style-name="P5"><text:s text:c="6"/>|o Read <text:s text:c="5"/>o UnDelete <text:s text:c="2"/>o Mail Lists|</text:p>
      <text:p text:style-name="P5"><text:s text:c="6"/>|o Send <text:s text:c="5"/>o Keep <text:s text:c="6"/>o Forward <text:s text:c="2"/>|</text:p>
      <text:p text:style-name="P5"><text:s text:c="6"/>|o Answer <text:s text:c="3"/>o Upload <text:s text:c="4"/>o Terminal <text:s/>|</text:p>
      <text:p text:style-name="P5"><text:s text:c="6"/>|o Move <text:s text:c="5"/>o Download <text:s text:c="2"/>o Exit Mail |</text:p>
      <text:p text:style-name="P5"><text:s text:c="6"/>+-------------------------------------+-+</text:p>
      <text:p text:style-name="P5"><text:s text:c="6"/>| <text:s text:c="38"/>|</text:p>
      <text:p text:style-name="P5"><text:s text:c="6"/>+---------------------------------------+</text:p>
      <text:p text:style-name="P5"><text:s text:c="6"/>|SELECT FORM <text:s text:c="27"/>|</text:p>
      <text:p text:style-name="P5"><text:s text:c="6"/>|----------- <text:s text:c="27"/>|</text:p>
      <text:p text:style-name="P5"><text:s text:c="6"/>|Number <text:s/>: <text:s text:c="29"/>|</text:p>
      <text:p text:style-name="P5"><text:s text:c="6"/>|Date <text:s text:c="3"/>: <text:s text:c="29"/>|</text:p>
      <text:p text:style-name="P5"><text:s text:c="6"/>|From <text:s text:c="3"/>: <text:s text:c="29"/>|</text:p>
      <text:p text:style-name="P5"><text:s text:c="6"/>|Subject : <text:s text:c="29"/>|</text:p>
      <text:p text:style-name="P5"><text:s text:c="6"/>|Flags <text:s text:c="2"/>: N <text:s text:c="27"/>|</text:p>
      <text:p text:style-name="P5"><text:s text:c="6"/>|Msg Size: <text:s text:c="29"/>|</text:p>
      <text:p text:style-name="P5"><text:s text:c="6"/>+---------------------------------------+</text:p>
      <text:p text:style-name="P5"><text:s text:c="6"/>| <text:s text:c="38"/>|</text:p>
      <text:p text:style-name="P5"><text:s text:c="6"/>| <text:s text:c="38"/>|</text:p>
      <text:p text:style-name="P5"><text:s text:c="6"/>++-------------------------------------++</text:p>
      <text:p text:style-name="P5"><text:s text:c="8"/>START:Done <text:s/>SELECT: -- <text:s text:c="2"/>OPTION:Abort</text:p>
      <text:p text:style-name="P5"/>
      <text:p text:style-name="P5"/>
      <text:p text:style-name="P5">START <text:s text:c="9"/>Press START when you are ready to view the</text:p>
      <text:p text:style-name="P5"><text:s text:c="15"/>headers. You will then be placed in full</text:p>
      <text:p text:style-name="P5"><text:s text:c="15"/>text.</text:p>
      <text:p text:style-name="P5"/>
      <text:p text:style-name="P5">OPTION <text:s text:c="8"/>Press OPTION to ABORT this command. You</text:p>
      <text:p text:style-name="P5"><text:s text:c="15"/>will be returned to the Main Menu.</text:p>
      <text:p text:style-name="P5"/>
      <text:p text:style-name="P5">3.1.2 <text:s/>Viewing Headers</text:p>
      <text:p text:style-name="P5"/>
      <text:p text:style-name="P5">Any headers that match the Select Form will be</text:p>
      <text:p text:style-name="P5">listed. The joystick will move the window allowing</text:p>
      <text:p text:style-name="P5">you to view the last 50 lines of headers. Below is</text:p>
      <text:p text:style-name="P5">an example of the headers that matched a select form</text:p>
      <text:p text:style-name="P5">that was filled out to only match on new messages.</text:p>
      <text:p text:style-name="P5">The mailbox contained 5 messages. Messages 1 and 2</text:p>
      <text:p text:style-name="P5">have been read and therefore are not new. Messages</text:p>
      <text:p text:style-name="P5">3, 4 and 5 have not been read and are new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-2</text:p>
      <text:p text:style-name="P5"><text:soft-page-break/>PostOffice <text:s text:c="33"/>April 15,1986</text:p>
      <text:p text:style-name="P5"/>
      <text:p text:style-name="P5"><text:s text:c="8"/>+---------------------------------------+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+---------------------------------------+</text:p>
      <text:p text:style-name="P5"><text:s text:c="8"/>| <text:s/>3 <text:s/>N <text:s/>CtM <text:s text:c="13"/>03/30/86 16:27|</text:p>
      <text:p text:style-name="P5"><text:s text:c="8"/>|Online Signup <text:s text:c="22"/>315|</text:p>
      <text:p text:style-name="P5"><text:s text:c="8"/>+---------------------------------------+</text:p>
      <text:p text:style-name="P5"><text:s text:c="8"/>| <text:s/>4 <text:s/>N <text:s/>EotU <text:s text:c="12"/>03/30/86 17:30|</text:p>
      <text:p text:style-name="P5"><text:s text:c="8"/>|PostOffice Docs <text:s text:c="19"/>1254|</text:p>
      <text:p text:style-name="P5"><text:s text:c="8"/>+---------------------------------------+</text:p>
      <text:p text:style-name="P5"><text:s text:c="8"/>| <text:s/>5 <text:s/>N <text:s/>HtG <text:s text:c="13"/>03/30/86 19:21|</text:p>
      <text:p text:style-name="P5"><text:s text:c="8"/>|Testing Read in PostOffice <text:s text:c="10"/>89|</text:p>
      <text:p text:style-name="P5"><text:s text:c="8"/>+---------------------------------------+</text:p>
      <text:p text:style-name="P5"><text:s text:c="8"/>| <text:s text:c="38"/>|</text:p>
      <text:p text:style-name="P5"><text:s text:c="8"/>| <text:s text:c="7"/>END of mailbox HEADERS <text:s text:c="8"/>|</text:p>
      <text:p text:style-name="P5"><text:s text:c="8"/>+---------------------------------------+</text:p>
      <text:p text:style-name="P5"><text:s text:c="10"/>START:Pause <text:s/>SELECT: -- <text:s text:c="2"/>OPTION:Abort</text:p>
      <text:p text:style-name="P5"/>
      <text:p text:style-name="P5">START <text:s text:c="4"/>Press START to Pause the listing of the</text:p>
      <text:p text:style-name="P5"><text:s text:c="10"/>headers. Press START to Resume the list-</text:p>
      <text:p text:style-name="P5"><text:s text:c="10"/>ing.</text:p>
      <text:p text:style-name="P5"/>
      <text:p text:style-name="P5">OPTION <text:s text:c="3"/>Press OPTION to ABORT the listing. You</text:p>
      <text:p text:style-name="P5"><text:s text:c="10"/>will be returned to the Main Menu.</text:p>
      <text:p text:style-name="P5"/>
      <text:p text:style-name="P5">3.1.3 <text:s text:c="2"/>Header Format</text:p>
      <text:p text:style-name="P5">There are seven parts to a header: &lt;number&gt;, &lt;flags&gt;,</text:p>
      <text:p text:style-name="P5">&lt;from&gt;, &lt;date&gt;, &lt;time&gt; &lt;subject&gt;, and &lt;size&gt;.</text:p>
      <text:p text:style-name="P5"/>
      <text:p text:style-name="P5"><text:s text:c="5"/>|---------------------------------------|</text:p>
      <text:p text:style-name="P5"><text:s text:c="5"/>|&lt;number&gt; &lt;flags&gt; &lt;from&gt; <text:s/>&lt;date&gt; &lt;time&gt; |</text:p>
      <text:p text:style-name="P5"><text:s text:c="5"/>|&lt;subject&gt; <text:s text:c="23"/>&lt;size&gt;|</text:p>
      <text:p text:style-name="P5"><text:s text:c="5"/>|---------------------------------------|</text:p>
      <text:p text:style-name="P5"/>
      <text:p text:style-name="P5">&lt;number&gt; <text:s text:c="3"/>the position of this message in the current</text:p>
      <text:p text:style-name="P5"><text:s text:c="12"/>archive.</text:p>
      <text:p text:style-name="P5"/>
      <text:p text:style-name="P5">&lt;flags&gt; <text:s text:c="4"/>see Section 9 for a description of message</text:p>
      <text:p text:style-name="P5"><text:s text:c="12"/>flags</text:p>
      <text:p text:style-name="P5"/>
      <text:p text:style-name="P5"/>
      <text:p text:style-name="P5"/>
      <text:p text:style-name="P5"/>
      <text:p text:style-name="P5"/>
      <text:p text:style-name="P6">3-3</text:p>
      <text:p text:style-name="P5"><text:soft-page-break/>PostOffice <text:s text:c="33"/>April 15,1986</text:p>
      <text:p text:style-name="P5"/>
      <text:p text:style-name="P5">&lt;from&gt; <text:s text:c="4"/>the name of the person who sent the message.</text:p>
      <text:p text:style-name="P5"/>
      <text:p text:style-name="P5">&lt;date&gt; <text:s text:c="4"/>the date message was posted.</text:p>
      <text:p text:style-name="P5"/>
      <text:p text:style-name="P5">&lt;time&gt; <text:s text:c="4"/>when the message was posted (Eastern Stan-</text:p>
      <text:p text:style-name="P5"><text:s text:c="11"/>dard Time).</text:p>
      <text:p text:style-name="P5"/>
      <text:p text:style-name="P5">&lt;subject&gt; <text:s/>the subject of the message.</text:p>
      <text:p text:style-name="P5"/>
      <text:p text:style-name="P5">&lt;size&gt; <text:s text:c="4"/>the size of the message in bytes.</text:p>
      <text:p text:style-name="P5"/>
      <text:p text:style-name="P5">Below is an example of the different parts of a mes-</text:p>
      <text:p text:style-name="P5">sage header.</text:p>
      <text:p text:style-name="P5"><text:s text:c="5"/>+---------------------------------------+</text:p>
      <text:p text:style-name="P5"><text:s text:c="5"/>| <text:s/>5 <text:s/>N <text:s/>HtG <text:s text:c="13"/>03/30/86 19:21|</text:p>
      <text:p text:style-name="P5"><text:s text:c="5"/>|Testing Read in PostOffice <text:s text:c="10"/>89|</text:p>
      <text:p text:style-name="P5"><text:s text:c="5"/>+---------------------------------------+</text:p>
      <text:p text:style-name="P5"/>
      <text:p text:style-name="P5"><text:s text:c="5"/>5 <text:s text:c="7"/>fifth message in the mailbox</text:p>
      <text:p text:style-name="P5"/>
      <text:p text:style-name="P5"><text:s text:c="5"/>N <text:s text:c="7"/>this message has not been read yet</text:p>
      <text:p text:style-name="P5"/>
      <text:p text:style-name="P5"><text:s text:c="5"/>HtG <text:s text:c="5"/>sent this this message</text:p>
      <text:p text:style-name="P5"/>
      <text:p text:style-name="P5"><text:s text:c="5"/>03/30/86 the date message was sent</text:p>
      <text:p text:style-name="P5"/>
      <text:p text:style-name="P5"><text:s text:c="5"/>19:21 <text:s text:c="3"/>the time sent, 7:21pm EST</text:p>
      <text:p text:style-name="P5"/>
      <text:p text:style-name="P5"><text:s text:c="5"/>Testing Read in PostOffice is the subject of</text:p>
      <text:p text:style-name="P5"><text:s text:c="10"/>the message</text:p>
      <text:p text:style-name="P5"/>
      <text:p text:style-name="P5"><text:s text:c="5"/>89 <text:s text:c="4"/>the size of the message in bytes</text:p>
      <text:p text:style-name="P5"/>
      <text:p text:style-name="P10"><text:span text:style-name="T5">3.2 <text:s/></text:span><text:span text:style-name="T4">Read</text:span></text:p>
      <text:p text:style-name="P5">Select this command to read the messages in the</text:p>
      <text:p text:style-name="P5">current archive.</text:p>
      <text:p text:style-name="P5"/>
      <text:p text:style-name="P5"/>
      <text:p text:style-name="P5">3.2.1 <text:s/>Select Form</text:p>
      <text:p text:style-name="P5">When you select Read the Select Form will appear.</text:p>
      <text:p text:style-name="P5">You may fill this out to select which messages you —</text:p>
      <text:p text:style-name="P5">wish to read. Leave the form blank to read all the</text:p>
      <text:p text:style-name="P5">messages in the current archive. Below is an example</text:p>
      <text:p text:style-name="P5">of the select form filled out to read only the fifth</text:p>
      <text:p text:style-name="P5">message in the mailbox. See Section 9 for a detailed</text:p>
      <text:p text:style-name="P6"/>
      <text:p text:style-name="P6"/>
      <text:p text:style-name="P6"/>
      <text:p text:style-name="P6"/>
      <text:p text:style-name="P6"/>
      <text:p text:style-name="P6"/>
      <text:p text:style-name="P6">3-4</text:p>
      <text:p text:style-name="P5"><text:soft-page-break/>PostOffice <text:s text:c="33"/>April 15,1986</text:p>
      <text:p text:style-name="P5"/>
      <text:p text:style-name="P5">explanation of how to fill out the Select Form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/>5 <text:s text:c="26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4"/>Press START when you are ready to read the</text:p>
      <text:p text:style-name="P5"><text:s text:c="10"/>messages. You will be placed in full text.</text:p>
      <text:p text:style-name="P5"/>
      <text:p text:style-name="P5"/>
      <text:p text:style-name="P5">OPTION <text:s text:c="3"/>Press OPTION to ABORT this command. You</text:p>
      <text:p text:style-name="P5"><text:s text:c="10"/>will be returned to the Main Menu.</text:p>
      <text:p text:style-name="P5"/>
      <text:p text:style-name="P5"/>
      <text:p text:style-name="P5">3.2.2 <text:s/>Reading Messages</text:p>
      <text:p text:style-name="P5"/>
      <text:p text:style-name="P5">Any messages that match the Select Form will be</text:p>
      <text:p text:style-name="P5">scrolled in the Message Display. The joystick will</text:p>
      <text:p text:style-name="P5">move the window allowing you to view the last 50 mes-</text:p>
      <text:p text:style-name="P5">sage lines. Below is an example of the message that</text:p>
      <text:p text:style-name="P5">matched the select form above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3—5</text:p>
      <text:p text:style-name="P5"><text:soft-page-break/>PostOffice <text:s text:c="33"/>April 15,1986</text:p>
      <text:p text:style-name="P5"/>
      <text:p text:style-name="P5"><text:s text:c="8"/>+---------------------------------------+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 <text:s text:c="38"/>|</text:p>
      <text:p text:style-name="P5"><text:s text:c="8"/>|---------------------------------------|</text:p>
      <text:p text:style-name="P5"><text:s text:c="8"/>|# <text:s text:c="2"/>5 <text:s text:c="2"/>N <text:s text:c="2"/>03/30/86 19:21 <text:s/>Size <text:s text:c="4"/>89|</text:p>
      <text:p text:style-name="P5"><text:s text:c="8"/>| <text:s text:c="38"/>|</text:p>
      <text:p text:style-name="P5"><text:s text:c="8"/>|From <text:s text:c="2"/>: HtG <text:s text:c="26"/>|</text:p>
      <text:p text:style-name="P5"><text:s text:c="8"/>|To <text:s text:c="4"/>: sysop <text:s text:c="24"/>|</text:p>
      <text:p text:style-name="P5"><text:s text:c="8"/>|Cc <text:s text:c="4"/>: EotU <text:s text:c="25"/>|</text:p>
      <text:p text:style-name="P5"><text:s text:c="8"/>|Subject:Testing Read in PostOffice <text:s text:c="4"/>|</text:p>
      <text:p text:style-name="P5"><text:s text:c="8"/>| <text:s text:c="38"/>|</text:p>
      <text:p text:style-name="P5"><text:s text:c="8"/>|Hi! <text:s text:c="35"/>|</text:p>
      <text:p text:style-name="P5"><text:s text:c="8"/>| <text:s text:c="4"/>This is a test message for reading|</text:p>
      <text:p text:style-name="P5"><text:s text:c="8"/>|mail in the GCP PostOffice. <text:s text:c="11"/>|</text:p>
      <text:p text:style-name="P5"><text:s text:c="8"/>| <text:s text:c="19"/>HtG <text:s text:c="15"/>|</text:p>
      <text:p text:style-name="P5"><text:s text:c="8"/>|---------------------------------------|</text:p>
      <text:p text:style-name="P5"><text:s text:c="8"/>| <text:s text:c="38"/>|</text:p>
      <text:p text:style-name="P5"><text:s text:c="8"/>| <text:s text:c="7"/>END of mailbox MESSAGES <text:s text:c="7"/>|</text:p>
      <text:p text:style-name="P5"><text:s text:c="8"/>+---------------------------------------+</text:p>
      <text:p text:style-name="P5"><text:s text:c="10"/>START:Pause <text:s/>SELECT:Skip <text:s/>OPTION:Abort</text:p>
      <text:p text:style-name="P5"/>
      <text:p text:style-name="P5"/>
      <text:p text:style-name="P5">START <text:s text:c="4"/>Press START to Pause reading. Press START</text:p>
      <text:p text:style-name="P5"><text:s text:c="10"/>to Resume reading.</text:p>
      <text:p text:style-name="P5"/>
      <text:p text:style-name="P5"/>
      <text:p text:style-name="P5">SELECT <text:s text:c="3"/>Press SELECT to Skip the reminder of the</text:p>
      <text:p text:style-name="P5"><text:s text:c="10"/>current message and begin reading the next</text:p>
      <text:p text:style-name="P5"><text:s text:c="10"/>message.</text:p>
      <text:p text:style-name="P5"/>
      <text:p text:style-name="P5"/>
      <text:p text:style-name="P5">OPTION <text:s text:c="3"/>Press OPTION to ABORT this command. You</text:p>
      <text:p text:style-name="P5"><text:s text:c="10"/>will be returned to the Main Menu.</text:p>
      <text:p text:style-name="P5"/>
      <text:p text:style-name="P5"/>
      <text:p text:style-name="P5">3.2.3 <text:s text:c="2"/>Message Format</text:p>
      <text:p text:style-name="P5"/>
      <text:p text:style-name="P5">The first line of a message is a mini-header. This</text:p>
      <text:p text:style-name="P5">mini-header has 5 parts: &lt;flags&gt;, &lt;date&gt;, &lt;time&gt;, and</text:p>
      <text:p text:style-name="P5">&lt;size&gt;. Following this is From, To, Cc, and Subject.</text:p>
      <text:p text:style-name="P5">Then after these lines is the body of the messag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-6</text:p>
      <text:p text:style-name="P5"><text:soft-page-break/>PostOffice <text:s text:c="33"/>April 15,1986</text:p>
      <text:p text:style-name="P5"/>
      <text:p text:style-name="P5"><text:s text:c="5"/>|---------------------------------------|</text:p>
      <text:p text:style-name="P5"><text:s text:c="6"/>&lt;number&gt; &lt;flags&gt; <text:s text:c="2"/>&lt;date&gt; &lt;time&gt; &lt;size&gt; </text:p>
      <text:p text:style-name="P5"><text:s text:c="6"/>From <text:s text:c="2"/>:</text:p>
      <text:p text:style-name="P5"><text:s text:c="6"/>To <text:s text:c="4"/>:</text:p>
      <text:p text:style-name="P5"><text:s text:c="6"/>Cc <text:s text:c="4"/>:</text:p>
      <text:p text:style-name="P5"><text:s text:c="6"/>Subject:</text:p>
      <text:p text:style-name="P5"><text:s text:c="23"/>&lt;MESSAGE&gt;</text:p>
      <text:p text:style-name="P5"><text:s text:c="5"/>|---------------------------------------|</text:p>
      <text:p text:style-name="P5"/>
      <text:p text:style-name="P5">&lt;number&gt; <text:s/>the position of this message in the current</text:p>
      <text:p text:style-name="P5"><text:s text:c="10"/>archive.</text:p>
      <text:p text:style-name="P5"/>
      <text:p text:style-name="P5">&lt;flags&gt; <text:s text:c="2"/>see Section 9 for a description of message</text:p>
      <text:p text:style-name="P5"><text:s text:c="10"/>flags</text:p>
      <text:p text:style-name="P5"/>
      <text:p text:style-name="P5">&lt;date&gt; <text:s text:c="3"/>the date message was posted.</text:p>
      <text:p text:style-name="P5"/>
      <text:p text:style-name="P5">&lt;time&gt; <text:s text:c="3"/>when the message was posted (Eastern Stan-</text:p>
      <text:p text:style-name="P5"><text:s text:c="10"/>dard Time).</text:p>
      <text:p text:style-name="P5"/>
      <text:p text:style-name="P5">&lt;size&gt; <text:s text:c="3"/>the size of the message in bytes.</text:p>
      <text:p text:style-name="P5"/>
      <text:p text:style-name="P5">From <text:s text:c="5"/>the user who sent the message</text:p>
      <text:p text:style-name="P5"/>
      <text:p text:style-name="P5">To <text:s text:c="7"/>who the message was sent to</text:p>
      <text:p text:style-name="P5"/>
      <text:p text:style-name="P5">Cc <text:s text:c="7"/>who was sent a carbon copy of the message</text:p>
      <text:p text:style-name="P5"/>
      <text:p text:style-name="P5">Subject <text:s text:c="2"/>the subject of the message</text:p>
      <text:p text:style-name="P5"/>
      <text:p text:style-name="P5">Below is an example of the different parts of a mes-</text:p>
      <text:p text:style-name="P5">sage.</text:p>
      <text:p text:style-name="P5"><text:s text:c="5"/>|---------------------------------------|</text:p>
      <text:p text:style-name="P5"><text:s text:c="5"/>|# <text:s text:c="3"/>5 <text:s/>N <text:s/>03/30/86 19:21 <text:s/>Size <text:s text:c="5"/>89|</text:p>
      <text:p text:style-name="P5"><text:s text:c="5"/>| <text:s text:c="38"/>|</text:p>
      <text:p text:style-name="P5"><text:s text:c="5"/>|From <text:s text:c="2"/>: HtG <text:s text:c="26"/>|</text:p>
      <text:p text:style-name="P5"><text:s text:c="5"/>|To <text:s text:c="4"/>: sysop <text:s text:c="24"/>|</text:p>
      <text:p text:style-name="P5"><text:s text:c="5"/>|Cc <text:s text:c="4"/>: EotU <text:s text:c="25"/>|</text:p>
      <text:p text:style-name="P5"><text:s text:c="5"/>|Subject:Testing Read in PostOffice <text:s text:c="4"/>|</text:p>
      <text:p text:style-name="P5"><text:s text:c="5"/>| <text:s text:c="38"/>|</text:p>
      <text:p text:style-name="P5"><text:s text:c="5"/>|Hi! <text:s text:c="35"/>|</text:p>
      <text:p text:style-name="P5"><text:s text:c="5"/>| <text:s text:c="4"/>This is a test message for reading|</text:p>
      <text:p text:style-name="P5"><text:s text:c="5"/>|mail in the GCP PostOffice. <text:s text:c="11"/>|</text:p>
      <text:p text:style-name="P5"><text:s text:c="5"/>| <text:s text:c="15"/>HtG <text:s text:c="19"/>|</text:p>
      <text:p text:style-name="P5"><text:s text:c="5"/>|---------------------------------------|</text:p>
      <text:p text:style-name="P5"/>
      <text:p text:style-name="P5"/>
      <text:p text:style-name="P5"/>
      <text:p text:style-name="P5"/>
      <text:p text:style-name="P5"/>
      <text:p text:style-name="P5"/>
      <text:p text:style-name="P6">3-7</text:p>
      <text:p text:style-name="P5"><text:soft-page-break/>PostOffice <text:s text:c="33"/>April 15,1986 <text:s text:c="4"/></text:p>
      <text:p text:style-name="P5"/>
      <text:p text:style-name="P5"/>
      <text:p text:style-name="P5">5 <text:s text:c="8"/>fifth message in the mailbox</text:p>
      <text:p text:style-name="P5"/>
      <text:p text:style-name="P5">N <text:s text:c="8"/>this message had not been read yet</text:p>
      <text:p text:style-name="P5"/>
      <text:p text:style-name="P5">03/30/86 <text:s/>the message was sent on March 30, 1986</text:p>
      <text:p text:style-name="P5"/>
      <text:p text:style-name="P5">19:21 <text:s text:c="4"/>at 7:21pm EST</text:p>
      <text:p text:style-name="P5"/>
      <text:p text:style-name="P5">89 <text:s text:c="7"/>is the size of the message in bytes</text:p>
      <text:p text:style-name="P5"/>
      <text:p text:style-name="P5">HtG <text:s text:c="6"/>sent the message</text:p>
      <text:p text:style-name="P5"/>
      <text:p text:style-name="P5">sysop <text:s text:c="4"/>who the message was sent to</text:p>
      <text:p text:style-name="P5"/>
      <text:p text:style-name="P5">EotU <text:s text:c="5"/>received a copy of the message</text:p>
      <text:p text:style-name="P5"/>
      <text:p text:style-name="P5">Testing Read in PostOffice is the subject of the mes-</text:p>
      <text:p text:style-name="P5">sage</text:p>
      <text:p text:style-name="P5"/>
      <text:p text:style-name="P10"><text:span text:style-name="T5">3.3 <text:s text:c="2"/></text:span><text:span text:style-name="T4">Send</text:span></text:p>
      <text:p text:style-name="P5"/>
      <text:p text:style-name="P5">Select this command to send a mail message. You can</text:p>
      <text:p text:style-name="P5">send mail to people, public mail lists and private</text:p>
      <text:p text:style-name="P5">mail lists. When sending mail to a person you must</text:p>
      <text:p text:style-name="P5">use their logon name, not an alias. Mail is posted</text:p>
      <text:p text:style-name="P5">four times an hour so don’t expect the message to be</text:p>
      <text:p text:style-name="P5">delivered for at least 15 minutes. You can not post</text:p>
      <text:p text:style-name="P5">binary message to pubic mail lists. If you do it</text:p>
      <text:p text:style-name="P5">will be returned to you.</text:p>
      <text:p text:style-name="P5"/>
      <text:p text:style-name="P5"/>
      <text:p text:style-name="P5">3.3.1 <text:s/>Send Form</text:p>
      <text:p text:style-name="P5"/>
      <text:p text:style-name="P5">When you select Send from the Main Menu the Send Form</text:p>
      <text:p text:style-name="P5">will appear. You fill this form out with the name(s)</text:p>
      <text:p text:style-name="P5">of the people you wish to send the message to. Also</text:p>
      <text:p text:style-name="P5">you enter a subject. Below is an example of sending</text:p>
      <text:p text:style-name="P5">a message. See Section 7 for a detailed explanation</text:p>
      <text:p text:style-name="P5">of how to fill out the Send For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—8</text:p>
      <text:p text:style-name="P5"><text:soft-page-break/>PostOffice <text:s text:c="33"/>April 15,1986</text:p>
      <text:p text:style-name="P5"/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o Read <text:s text:c="4"/>o UnDelete <text:s text:c="3"/>o Mail Lists|</text:p>
      <text:p text:style-name="P5"><text:s text:c="6"/>|@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 </text:p>
      <text:p text:style-name="P5"><text:s text:c="5"/>| <text:s text:c="38"/>|</text:p>
      <text:p text:style-name="P5"><text:s text:c="5"/>| <text:s text:c="38"/>|</text:p>
      <text:p text:style-name="P5"><text:s text:c="5"/>+---------------------------------------+</text:p>
      <text:p text:style-name="P5"><text:s text:c="5"/>|SEND FORM <text:s text:c="29"/>|</text:p>
      <text:p text:style-name="P5"><text:s text:c="5"/>|--------- <text:s text:c="29"/>|</text:p>
      <text:p text:style-name="P5"><text:s text:c="5"/>|To <text:s text:c="5"/>: sysop <text:s text:c="23"/>|</text:p>
      <text:p text:style-name="P5"><text:s text:c="5"/>|CC <text:s text:c="5"/>: EotU <text:s text:c="24"/>|</text:p>
      <text:p text:style-name="P5"><text:s text:c="5"/>|Subject : Testing Read in Postoffice <text:s text:c="2"/>|</text:p>
      <text:p text:style-name="P5"><text:s text:c="5"/>|Msg Typ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8"/>START:Done <text:s/>SELECT: -- <text:s text:c="2"/>OPTION:Abort</text:p>
      <text:p text:style-name="P5"/>
      <text:p text:style-name="P5"/>
      <text:p text:style-name="P5">START <text:s text:c="4"/>Press START when you have filled out the</text:p>
      <text:p text:style-name="P5"><text:s text:c="10"/>Send Form. You will then be placed in the</text:p>
      <text:p text:style-name="P5"><text:s text:c="10"/>editor.</text:p>
      <text:p text:style-name="P5"/>
      <text:p text:style-name="P5"/>
      <text:p text:style-name="P5">OPTION <text:s text:c="3"/>Press OPTION to ABORT this command. You</text:p>
      <text:p text:style-name="P5"><text:s text:c="10"/>will be returned to the Main Menu.</text:p>
      <text:p text:style-name="P5"/>
      <text:p text:style-name="P5"/>
      <text:p text:style-name="P5">3.3.2 <text:s text:c="2"/>Composing the Message</text:p>
      <text:p text:style-name="P5"/>
      <text:p text:style-name="P5">It is here that you edit your message. See Section</text:p>
      <text:p text:style-name="P5">11 on how to use the editing keys. Here is the mes-</text:p>
      <text:p text:style-name="P5">sage that went with the above Send For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—9</text:p>
      <text:p text:style-name="P5"><text:soft-page-break/>PostOffice <text:s text:c="33"/>April 15,1986</text:p>
      <text:p text:style-name="P5"/>
      <text:p text:style-name="P5"/>
      <text:p text:style-name="P5"><text:s text:c="5"/>+---------------------------------------+</text:p>
      <text:p text:style-name="P5"><text:s text:c="5"/>|SEND FORM <text:s text:c="29"/>|</text:p>
      <text:p text:style-name="P5"><text:s text:c="5"/>|--------- <text:s text:c="29"/>|</text:p>
      <text:p text:style-name="P5"><text:s text:c="5"/>|To <text:s text:c="5"/>: sysop <text:s text:c="23"/>|</text:p>
      <text:p text:style-name="P5"><text:s text:c="5"/>|CC <text:s text:c="5"/>: EotU <text:s text:c="24"/>|</text:p>
      <text:p text:style-name="P5"><text:s text:c="5"/>|Subject : Testing Read in Postoffice <text:s text:c="2"/>|</text:p>
      <text:p text:style-name="P5"><text:s text:c="5"/>|Msg Type: <text:s text:c="29"/>|</text:p>
      <text:p text:style-name="P5"><text:s text:c="5"/>+---------------------------------------+</text:p>
      <text:p text:style-name="P5"><text:s text:c="5"/>|Hi! <text:s text:c="35"/>|</text:p>
      <text:p text:style-name="P5"><text:s text:c="5"/>| <text:s text:c="4"/>This is a test message for reading|</text:p>
      <text:p text:style-name="P5"><text:s text:c="5"/>|mail in the GCP Postoffice. <text:s text:c="11"/>|</text:p>
      <text:p text:style-name="P5"><text:s text:c="5"/>| <text:s text:c="14"/>HtG <text:s text:c="20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---------------------------------------+</text:p>
      <text:p text:style-name="P5"><text:s text:c="7"/>START:Done <text:s/>SELECT: -- <text:s text:c="2"/>OPTION:Abort</text:p>
      <text:p text:style-name="P5"/>
      <text:p text:style-name="P5">START <text:s text:c="4"/>Press START when you have completed your</text:p>
      <text:p text:style-name="P5"><text:s text:c="10"/>message. The message will then be sent.</text:p>
      <text:p text:style-name="P5"><text:s text:c="10"/>You will then be returned to the Main Menu.</text:p>
      <text:p text:style-name="P5"/>
      <text:p text:style-name="P5">OPTION <text:s text:c="3"/>Press OPTION to ABORT this command. The</text:p>
      <text:p text:style-name="P5"><text:s text:c="10"/>message will not be sent. You will be</text:p>
      <text:p text:style-name="P5"><text:s text:c="10"/>returned to the Main Menu.</text:p>
      <text:p text:style-name="P5"/>
      <text:p text:style-name="P5"/>
      <text:p text:style-name="P5">3.3.3 <text:s text:c="4"/>Unknown Address</text:p>
      <text:p text:style-name="P5"/>
      <text:p text:style-name="P5">If you make an error in the To or Cc fields of the</text:p>
      <text:p text:style-name="P5">Send Form you will be told that the address is unk-</text:p>
      <text:p text:style-name="P5">nown. You can then reselect Send and correct the</text:p>
      <text:p text:style-name="P5">Send Form. Press START and you will again be in the</text:p>
      <text:p text:style-name="P5">editor with you letter you just tried to send. You</text:p>
      <text:p text:style-name="P5">may reedit the letter if you wish. Press START when</text:p>
      <text:p text:style-name="P5">you are done and if the address is correct the mes-</text:p>
      <text:p text:style-name="P5">sage will now be se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—10</text:p>
      <text:p text:style-name="P5"><text:soft-page-break/>PostOffice <text:s text:c="33"/>April 15,1986 <text:s text:c="4"/></text:p>
      <text:p text:style-name="P5"/>
      <text:p text:style-name="P10"><text:span text:style-name="T5">3.4 <text:s/></text:span><text:span text:style-name="T4">Answer</text:span></text:p>
      <text:p text:style-name="P5"/>
      <text:p text:style-name="P5">Select this command when you want to answer a message</text:p>
      <text:p text:style-name="P5">in the current archive. This will prepare the Send</text:p>
      <text:p text:style-name="P5">Form for you completing it with the details of the</text:p>
      <text:p text:style-name="P5">message you are answering. The subject will have</text:p>
      <text:p text:style-name="P10"><text:span text:style-name="T5">“</text:span><text:span text:style-name="T5">Re:” prepend to it. As with Send mail is posted</text:span></text:p>
      <text:p text:style-name="P5">four times an hour so don’t expect the message to be</text:p>
      <text:p text:style-name="P5">delivered for at least 15 minutes.</text:p>
      <text:p text:style-name="P5"/>
      <text:p text:style-name="P5">3.4.1 <text:s/>Select Form</text:p>
      <text:p text:style-name="P5"/>
      <text:p text:style-name="P5">When you select Answer the Select Form will appear.</text:p>
      <text:p text:style-name="P5">You must fill this out to match the message that you</text:p>
      <text:p text:style-name="P5">wish to answer. If you leave the Select Form blank</text:p>
      <text:p text:style-name="P5">you will answer the first message in the current</text:p>
      <text:p text:style-name="P5">archive. Below is an example of answering the fifth</text:p>
      <text:p text:style-name="P5">message in the mailbox. See Section 6 for a detailed</text:p>
      <text:p text:style-name="P5">explanation of how to fill out the Select Form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o Read <text:s text:c="4"/>o UnDelete <text:s text:c="3"/>o Mail Lists|</text:p>
      <text:p text:style-name="P5"><text:s text:c="6"/>|@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5 <text:s text:c="27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4"/>Press START when you have filled out the</text:p>
      <text:p text:style-name="P5"><text:s text:c="10"/>Select Form. You will then be placed in</text:p>
      <text:p text:style-name="P5"><text:s text:c="10"/>the editor.</text:p>
      <text:p text:style-name="P6"/>
      <text:p text:style-name="P6"/>
      <text:p text:style-name="P6"/>
      <text:p text:style-name="P6"/>
      <text:p text:style-name="P6"><text:soft-page-break/>3-11</text:p>
      <text:p text:style-name="P5">PostOffice <text:s text:c="33"/>April 15,1986</text:p>
      <text:p text:style-name="P5"/>
      <text:p text:style-name="P5">OPTION <text:s text:c="3"/>Press OPTION to ABORT this command. <text:s text:c="4"/>You</text:p>
      <text:p text:style-name="P5"><text:s text:c="10"/>will be return to the Main Menu.</text:p>
      <text:p text:style-name="P5"/>
      <text:p text:style-name="P5"/>
      <text:p text:style-name="P5">3.4.2 <text:s text:c="2"/>Composing the Message</text:p>
      <text:p text:style-name="P5"/>
      <text:p text:style-name="P5">It is here that you edit your message. See Section</text:p>
      <text:p text:style-name="P5">11 on how to use the editing keys. Below is the</text:p>
      <text:p text:style-name="P5">example of answering message 5.</text:p>
      <text:p text:style-name="P5"/>
      <text:p text:style-name="P5"><text:s text:c="5"/>+---------------------------------------+</text:p>
      <text:p text:style-name="P5"><text:s text:c="5"/>|SEND FORM <text:s text:c="29"/>|</text:p>
      <text:p text:style-name="P5"><text:s text:c="5"/>|--------- <text:s text:c="29"/>|</text:p>
      <text:p text:style-name="P5"><text:s text:c="5"/>|To <text:s text:c="5"/>:HtG <text:s text:c="26"/>|</text:p>
      <text:p text:style-name="P5"><text:s text:c="5"/>|cc <text:s text:c="7"/>: <text:s text:c="27"/>|</text:p>
      <text:p text:style-name="P5"><text:s text:c="5"/>|Subject :Re: Testing Read in PostOffice|</text:p>
      <text:p text:style-name="P5"><text:s text:c="5"/>|Msg Type:Text <text:s text:c="25"/>|</text:p>
      <text:p text:style-name="P5"><text:s text:c="5"/>+---------------------------------------+</text:p>
      <text:p text:style-name="P5"><text:s text:c="5"/>|Hi! <text:s text:c="35"/>|</text:p>
      <text:p text:style-name="P5"><text:s text:c="5"/>| <text:s text:c="5"/>This is a test of answering a <text:s text:c="3"/>|</text:p>
      <text:p text:style-name="P5"><text:s text:c="5"/>|a message in the PostOffice. <text:s text:c="10"/>|</text:p>
      <text:p text:style-name="P5"><text:s text:c="5"/>| <text:s text:c="14"/>HtG <text:s text:c="20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---------------------------------------+</text:p>
      <text:p text:style-name="P5"><text:s text:c="8"/>START:Done SELECT: <text:s text:c="4"/>OPTION:ABORT</text:p>
      <text:p text:style-name="P5"/>
      <text:p text:style-name="P5"/>
      <text:p text:style-name="P5">START <text:s text:c="4"/>Press START when you have completed your</text:p>
      <text:p text:style-name="P5"><text:s text:c="10"/>message. The message will be Posted and</text:p>
      <text:p text:style-name="P5"><text:s text:c="10"/>you will be returned to the Main Menu.</text:p>
      <text:p text:style-name="P5"/>
      <text:p text:style-name="P5"/>
      <text:p text:style-name="P5">OPTION <text:s text:c="3"/>Press OPTION to ABORT this command and not</text:p>
      <text:p text:style-name="P5"><text:s text:c="10"/>send the message. You will be return to</text:p>
      <text:p text:style-name="P5"><text:s text:c="10"/>the Main Me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—12</text:p>
      <text:p text:style-name="P5"><text:soft-page-break/>PostOffice <text:s text:c="33"/>April 15,1986</text:p>
      <text:p text:style-name="P5"/>
      <text:p text:style-name="P10"><text:span text:style-name="T5">3.5 <text:s/></text:span><text:span text:style-name="T4">Move</text:span></text:p>
      <text:p text:style-name="P5"/>
      <text:p text:style-name="P5">Select this command to move message(s) from the</text:p>
      <text:p text:style-name="P5">current archive into a private archive. If the</text:p>
      <text:p text:style-name="P5">private archive does not now exist it will be</text:p>
      <text:p text:style-name="P5">created. When a message is moved it is copied into</text:p>
      <text:p text:style-name="P5">the private archive and the message in the current</text:p>
      <text:p text:style-name="P5">archive is marked for deletion. When you exit the</text:p>
      <text:p text:style-name="P5">PostOffice via Exit Mail the message will be deleted.</text:p>
      <text:p text:style-name="P5"/>
      <text:p text:style-name="P5">3.5.1 <text:s/>Select Form</text:p>
      <text:p text:style-name="P5"/>
      <text:p text:style-name="P5">When you select Move the Select Form will appear.</text:p>
      <text:p text:style-name="P5">You may fill this out to select which message(s) you</text:p>
      <text:p text:style-name="P5">want to move from the current archive to a private</text:p>
      <text:p text:style-name="P5">one. If you leave it blank all the messages in the</text:p>
      <text:p text:style-name="P5">current archive will be moved. Below is an example of</text:p>
      <text:p text:style-name="P5">moving messages 1, 2 and 3 from the mailbox into a</text:p>
      <text:p text:style-name="P5">private archive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@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/>1 2 <text:s/>3 <text:s text:c="21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4"/>Press START when you have filled out the</text:p>
      <text:p text:style-name="P5"><text:s text:c="10"/>Select Form. You will be placed in the Name</text:p>
      <text:p text:style-name="P5"><text:s text:c="10"/>Form.</text:p>
      <text:p text:style-name="P5"/>
      <text:p text:style-name="P5"/>
      <text:p text:style-name="P5"/>
      <text:p text:style-name="P6">3-13</text:p>
      <text:p text:style-name="P5"><text:soft-page-break/>PostOffice <text:s text:c="33"/>April 15,1986</text:p>
      <text:p text:style-name="P5"/>
      <text:p text:style-name="P5">OPTION <text:s text:c="4"/>Press OPTION to ABORT this command, No</text:p>
      <text:p text:style-name="P5"><text:s text:c="11"/>messages will be moved, You will be</text:p>
      <text:p text:style-name="P5"><text:s text:c="11"/>returned to the Main Menu,</text:p>
      <text:p text:style-name="P5"/>
      <text:p text:style-name="P5">3.5.2 <text:s/>Name Form</text:p>
      <text:p text:style-name="P5"/>
      <text:p text:style-name="P5">Enter the name of the private archive you wish to</text:p>
      <text:p text:style-name="P5">move the messages to. Below is an example of moving</text:p>
      <text:p text:style-name="P5">messages 1, 2 and 3 into a private archive called</text:p>
      <text:p text:style-name="P10"><text:span text:style-name="T5">“</text:span><text:span text:style-name="T5">KEEP”,</text:span>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/>1 2 <text:s/>3 <text:s text:c="21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+------------------------------------+ |</text:p>
      <text:p text:style-name="P5"><text:s text:c="5"/>||Name:KEEP <text:s text:c="26"/>| |</text:p>
      <text:p text:style-name="P5"><text:s text:c="5"/>++------------------------------------+-+</text:p>
      <text:p text:style-name="P5"><text:s text:c="7"/>START:Done <text:s/>SELECT: -- <text:s text:c="2"/>OPTION:Abort</text:p>
      <text:p text:style-name="P5"/>
      <text:p text:style-name="P5">START <text:s text:c="4"/>Press START when you have filled out the</text:p>
      <text:p text:style-name="P5"><text:s text:c="10"/>Name Form. Any messages that match the</text:p>
      <text:p text:style-name="P5"><text:s text:c="10"/>Select Form will now be moved into the</text:p>
      <text:p text:style-name="P5"><text:s text:c="10"/>private archive from the Name Form. <text:s/>You</text:p>
      <text:p text:style-name="P5"><text:s text:c="10"/>will be returned to the Main Menu. <text:s/>You</text:p>
      <text:p text:style-name="P5"><text:s text:c="10"/>will be notified when the moving is com-</text:p>
      <text:p text:style-name="P5"><text:s text:c="10"/>pleted.</text:p>
      <text:p text:style-name="P5"/>
      <text:p text:style-name="P5">OPTION <text:s text:c="3"/>Press OPTION to ABORT this command. <text:s/>No</text:p>
      <text:p text:style-name="P5"><text:s text:c="10"/>messages will be moved. You will be</text:p>
      <text:p text:style-name="P5"><text:s text:c="10"/>returned to the Main Menu.</text:p>
      <text:p text:style-name="P5"/>
      <text:p text:style-name="P5"/>
      <text:p text:style-name="P5"/>
      <text:p text:style-name="P5"/>
      <text:p text:style-name="P6">3—14</text:p>
      <text:p text:style-name="P5"><text:soft-page-break/>PostOffice <text:s text:c="33"/>April 15,1986</text:p>
      <text:p text:style-name="P5"/>
      <text:p text:style-name="P5">3.6 <text:s/><text:span text:style-name="T1">Delete</text:span></text:p>
      <text:p text:style-name="P5"/>
      <text:p text:style-name="P5">Select this command to mark message for deletion.</text:p>
      <text:p text:style-name="P5">Messages are not deleted until you select Exit Mail.</text:p>
      <text:p text:style-name="P5">If you change your mind before you exit, select</text:p>
      <text:p text:style-name="P5">UnDelete to prevent the messages from being deleted.</text:p>
      <text:p text:style-name="P5"/>
      <text:p text:style-name="P5">3.6.1 <text:s/>Select Form</text:p>
      <text:p text:style-name="P5"/>
      <text:p text:style-name="P5">When you select Delete the Select Form will appear.</text:p>
      <text:p text:style-name="P5">You may fill this out to select which message(s) you</text:p>
      <text:p text:style-name="P5">wish to mark for deletion. If you leave the form</text:p>
      <text:p text:style-name="P5">blank you will mark all the message in the current</text:p>
      <text:p text:style-name="P5">archive for deletion. Below is an example of delet-</text:p>
      <text:p text:style-name="P5">ing all the old messages in the mailbox. See Section</text:p>
      <text:p text:style-name="P5">6 for a detailed explanation of how to fill out the</text:p>
      <text:p text:style-name="P5">Select Form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@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/>5 <text:s text:c="26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4"/>Press START after filling out the Select</text:p>
      <text:p text:style-name="P5"><text:s text:c="10"/>Form. Any messages that match the Select</text:p>
      <text:p text:style-name="P5"><text:s text:c="10"/>Form will now be marked for deletion. The</text:p>
      <text:p text:style-name="P5"><text:s text:c="10"/>message will not be deleted until you</text:p>
      <text:p text:style-name="P5"><text:s text:c="10"/>select “Exit Mail” from the Main Menu.</text:p>
      <text:p text:style-name="P5"/>
      <text:p text:style-name="P5"/>
      <text:p text:style-name="P5"/>
      <text:p text:style-name="P6">3—15</text:p>
      <text:p text:style-name="P5"><text:soft-page-break/>PostOffice <text:s text:c="33"/>April 15,1986</text:p>
      <text:p text:style-name="P5"/>
      <text:p text:style-name="P5">OPTION <text:s text:c="2"/>Press OPTION to ABORT this Command and not</text:p>
      <text:p text:style-name="P5"><text:s text:c="9"/>delete any messages. You will be returned</text:p>
      <text:p text:style-name="P5"><text:s text:c="9"/>to the Main Menu.</text:p>
      <text:p text:style-name="P5"/>
      <text:p text:style-name="P5">3.7 <text:s/><text:span text:style-name="T1">UnDelete</text:span></text:p>
      <text:p text:style-name="P8"/>
      <text:p text:style-name="P5">Select this command to save messages that have been</text:p>
      <text:p text:style-name="P5">marked for deletion.</text:p>
      <text:p text:style-name="P5"/>
      <text:p text:style-name="P5">3.7.1 <text:s text:c="2"/>Select Form</text:p>
      <text:p text:style-name="P5"/>
      <text:p text:style-name="P5">When you select UnDelete the Select Form will appear.</text:p>
      <text:p text:style-name="P5">You may fill this out to select which message(s) you</text:p>
      <text:p text:style-name="P5">wish to save from deletion. If you leave the form</text:p>
      <text:p text:style-name="P5">blank you will save all message in the current</text:p>
      <text:p text:style-name="P5">archive that are marked for deletion. Below is an</text:p>
      <text:p text:style-name="P5">example of undeleting all the old messages in the</text:p>
      <text:p text:style-name="P5">mailbox. See Section 6 for a detailed explanation of</text:p>
      <text:p text:style-name="P5">how to fill out the Select Form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@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 text:c="29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/>^N <text:s text:c="25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3"/>Press START after filling out the Select</text:p>
      <text:p text:style-name="P5"><text:s text:c="9"/>Form. Any messages that match the Select</text:p>
      <text:p text:style-name="P5"/>
      <text:p text:style-name="P5"/>
      <text:p text:style-name="P5"/>
      <text:p text:style-name="P5"/>
      <text:p text:style-name="P6">3—16</text:p>
      <text:p text:style-name="P5"><text:soft-page-break/>PostOffice <text:s text:c="33"/>April 15,1986</text:p>
      <text:p text:style-name="P5"/>
      <text:p text:style-name="P5"><text:s text:c="9"/>From will now be saved from deletion. You</text:p>
      <text:p text:style-name="P5"><text:s text:c="9"/>will be notified how many messages matched</text:p>
      <text:p text:style-name="P5"><text:s text:c="9"/>the Select Form. You will be returned to</text:p>
      <text:p text:style-name="P5"><text:s text:c="9"/>the Main Menu</text:p>
      <text:p text:style-name="P5"/>
      <text:p text:style-name="P5"/>
      <text:p text:style-name="P5">OPTION <text:s text:c="2"/>Press OPTION to ABORT this command. No</text:p>
      <text:p text:style-name="P5"><text:s text:c="9"/>messages will be undeleted. You will be</text:p>
      <text:p text:style-name="P5"><text:s text:c="9"/>return to the Mail Menu.</text:p>
      <text:p text:style-name="P5"/>
      <text:p text:style-name="P5">3.8 <text:s/><text:span text:style-name="T1">Keep</text:span></text:p>
      <text:p text:style-name="P5"/>
      <text:p text:style-name="P5">Select this command to mark message to be kept. Once</text:p>
      <text:p text:style-name="P5">a message has been read you have 7 days to mark it</text:p>
      <text:p text:style-name="P5">for keeping. After 7 days all messages that you have</text:p>
      <text:p text:style-name="P5">read will be deleted. New messages must be read</text:p>
      <text:p text:style-name="P5">within 30 days. After that time they too will be</text:p>
      <text:p text:style-name="P5">deleted.</text:p>
      <text:p text:style-name="P5"/>
      <text:p text:style-name="P5"/>
      <text:p text:style-name="P5">3.8.1 Select Form</text:p>
      <text:p text:style-name="P5"/>
      <text:p text:style-name="P5">When you select Keep the Select Form will appear.</text:p>
      <text:p text:style-name="P5">You may fill this out to select which message(s) you</text:p>
      <text:p text:style-name="P5">wish to mark for keeping. If you leave the form</text:p>
      <text:p text:style-name="P5">blank you will mark all the message in the current</text:p>
      <text:p text:style-name="P5">archive for keeping. Below is an example of keeping</text:p>
      <text:p text:style-name="P5">all the messages from Postmaster in the mailbox. See</text:p>
      <text:p text:style-name="P5">Section 6 for a detailed explanation of how to fill</text:p>
      <text:p text:style-name="P5">out the Select For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—17</text:p>
      <text:p text:style-name="P5"><text:soft-page-break/>PostOffice <text:s text:c="33"/>April 15,1986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@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 text:c="29"/>|</text:p>
      <text:p text:style-name="P5"><text:s text:c="5"/>|Date <text:s text:c="3"/>: <text:s text:c="29"/>|</text:p>
      <text:p text:style-name="P5"><text:s text:c="5"/>|From <text:s text:c="3"/>: <text:s/>LosMaster <text:s text:c="18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3"/>Press START after filling out the Select</text:p>
      <text:p text:style-name="P5"><text:s text:c="9"/>Form. Any message(s) that match the Select</text:p>
      <text:p text:style-name="P5"><text:s text:c="9"/>Form will be marked for keeping. You will</text:p>
      <text:p text:style-name="P5"><text:s text:c="9"/>be notified how many messages matched the</text:p>
      <text:p text:style-name="P5"><text:s text:c="9"/>Select Form.</text:p>
      <text:p text:style-name="P5"/>
      <text:p text:style-name="P5"/>
      <text:p text:style-name="P5">OPTION <text:s text:c="2"/>Press OPTION to ABORT this command. No</text:p>
      <text:p text:style-name="P5"><text:s text:c="9"/>message will be marked for keeping. You</text:p>
      <text:p text:style-name="P5"><text:s text:c="9"/>will be returned to the Mail Menu.</text:p>
      <text:p text:style-name="P5"/>
      <text:p text:style-name="P5">3.9 <text:s/><text:span text:style-name="T1">Upload</text:span></text:p>
      <text:p text:style-name="P5"/>
      <text:p text:style-name="P5">This command is for uploading text or binary mes-</text:p>
      <text:p text:style-name="P5">sages. You can use upload to compose a message off-</text:p>
      <text:p text:style-name="P5">line using your favorite text editor. Then print the</text:p>
      <text:p text:style-name="P5">letter to a file on your disk and upload it. As with</text:p>
      <text:p text:style-name="P5">Send mail is posted four times an hour so don’t</text:p>
      <text:p text:style-name="P5">expect the message to be delivered for at least 15</text:p>
      <text:p text:style-name="P5">minutes.</text:p>
      <text:p text:style-name="P5"/>
      <text:p text:style-name="P5"/>
      <text:p text:style-name="P5"/>
      <text:p text:style-name="P5"/>
      <text:p text:style-name="P5"/>
      <text:p text:style-name="P5"/>
      <text:p text:style-name="P6">3-18</text:p>
      <text:p text:style-name="P5"><text:soft-page-break/>PostOffice <text:s text:c="33"/>April 15,1986</text:p>
      <text:p text:style-name="P5"/>
      <text:p text:style-name="P5">3.9.1 <text:s text:c="2"/>Send Form</text:p>
      <text:p text:style-name="P5"/>
      <text:p text:style-name="P5">When you select Upload the Send Form will appear.</text:p>
      <text:p text:style-name="P5">You fill out the Send Form with the name(s) of who</text:p>
      <text:p text:style-name="P5">you want to send the uploaded file to and the subject</text:p>
      <text:p text:style-name="P5">of the message. If the file to be uploaded is a pro-</text:p>
      <text:p text:style-name="P5">gram or a binary data file you MUST mark the message</text:p>
      <text:p text:style-name="P5">as binary. Uploading binary programs as text files</text:p>
      <text:p text:style-name="P5">does not work. Below is an example of uploading a</text:p>
      <text:p text:style-name="P5">text message and sending it to the Atari Mail List.</text:p>
      <text:p text:style-name="P5">See Section 7 for a detailed explanation of how to</text:p>
      <text:p text:style-name="P5">fill out the Send Form. See Selection 8 on how to</text:p>
      <text:p text:style-name="P5">Upload/Download public domain programs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@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| <text:s text:c="38"/>|</text:p>
      <text:p text:style-name="P5"><text:s text:c="5"/>+---------------------------------------+</text:p>
      <text:p text:style-name="P5"><text:s text:c="5"/>|SEND FORM <text:s text:c="29"/>|</text:p>
      <text:p text:style-name="P5"><text:s text:c="5"/>|----------- <text:s text:c="27"/>|</text:p>
      <text:p text:style-name="P5"><text:s text:c="5"/>|To <text:s text:c="5"/>: Atari <text:s text:c="23"/>|</text:p>
      <text:p text:style-name="P5"><text:s text:c="5"/>|cc <text:s text:c="5"/>: <text:s text:c="29"/>|</text:p>
      <text:p text:style-name="P5"><text:s text:c="5"/>|Subject : Review on Action! <text:s text:c="11"/>|</text:p>
      <text:p text:style-name="P5"><text:s text:c="5"/>|Msg Typ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---------------------------------------+</text:p>
      <text:p text:style-name="P5"><text:s text:c="7"/>START:Done <text:s/>SELECT: -- <text:s text:c="2"/>OPTION:Abort</text:p>
      <text:p text:style-name="P5"/>
      <text:p text:style-name="P5"/>
      <text:p text:style-name="P5">START <text:s text:c="3"/>Press START when you have filled out the</text:p>
      <text:p text:style-name="P5"><text:s text:c="9"/>Send Form. You will be placed in the Name</text:p>
      <text:p text:style-name="P5"><text:s text:c="9"/>Form.</text:p>
      <text:p text:style-name="P5"/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/>
      <text:p text:style-name="P5"/>
      <text:p text:style-name="P5"/>
      <text:p text:style-name="P5"/>
      <text:p text:style-name="P6">3—19</text:p>
      <text:p text:style-name="P5"><text:soft-page-break/>PostOffice <text:s text:c="33"/>April 15,1986</text:p>
      <text:p text:style-name="P5"/>
      <text:p text:style-name="P5">3.9.2 Name Form</text:p>
      <text:p text:style-name="P5"/>
      <text:p text:style-name="P5">Enter the name of the file on your disk that you wish</text:p>
      <text:p text:style-name="P5">to upload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@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| <text:s text:c="38"/>|</text:p>
      <text:p text:style-name="P5"><text:s text:c="5"/>+---------------------------------------+ <text:s text:c="3"/></text:p>
      <text:p text:style-name="P5"><text:s text:c="5"/>|SEND FORM <text:s text:c="29"/>|</text:p>
      <text:p text:style-name="P5"><text:s text:c="5"/>|----------- <text:s text:c="27"/>|</text:p>
      <text:p text:style-name="P5"><text:s text:c="5"/>|To <text:s text:c="5"/>: Atari <text:s text:c="23"/>|</text:p>
      <text:p text:style-name="P5"><text:s text:c="5"/>|cc <text:s text:c="5"/>: <text:s text:c="29"/>|</text:p>
      <text:p text:style-name="P5"><text:s text:c="5"/>|Subject : Review on Action! <text:s text:c="11"/>|</text:p>
      <text:p text:style-name="P5"><text:s text:c="5"/>|Msg Typ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+ +-----------------------------------+ +</text:p>
      <text:p text:style-name="P5"><text:s text:c="5"/>| |Name:D:ACTREV.TXT <text:s text:c="17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/>
      <text:p text:style-name="P5">START <text:s text:c="3"/>Press START when you have filled out the</text:p>
      <text:p text:style-name="P5"><text:s text:c="9"/>Name Form. You will be placed in full text</text:p>
      <text:p text:style-name="P5"><text:s text:c="9"/>and the file uploaded.</text:p>
      <text:p text:style-name="P5"/>
      <text:p text:style-name="P5"/>
      <text:p text:style-name="P5">OPTION <text:s text:c="3"/>Press OPTION to ABORT this command. The</text:p>
      <text:p text:style-name="P5"><text:s text:c="10"/>file will not be uploaded. You will be</text:p>
      <text:p text:style-name="P5"><text:s text:c="10"/>returned to the Main Menu.</text:p>
      <text:p text:style-name="P5"/>
      <text:p text:style-name="P5">3.9.3 Unknown Address</text:p>
      <text:p text:style-name="P5"/>
      <text:p text:style-name="P5">If you make an error in the To or Cc fields of the</text:p>
      <text:p text:style-name="P5">Send Form you will be told that the address is unk-</text:p>
      <text:p text:style-name="P5">nown. Reselect Upload, correct the Send Form and try</text:p>
      <text:p text:style-name="P5">again.</text:p>
      <text:p text:style-name="P5"/>
      <text:p text:style-name="P5"/>
      <text:p text:style-name="P5"/>
      <text:p text:style-name="P5"/>
      <text:p text:style-name="P6">3-20</text:p>
      <text:p text:style-name="P5"><text:soft-page-break/>PostOffice <text:s text:c="33"/>April 15,1986</text:p>
      <text:p text:style-name="P5"/>
      <text:p text:style-name="P5">3.9.4 <text:s text:c="3"/>Uploading File</text:p>
      <text:p text:style-name="P5"/>
      <text:p text:style-name="P5">When the Address is correct YOU will see the file</text:p>
      <text:p text:style-name="P5">being upload. You will not be able to read your</text:p>
      <text:p text:style-name="P5">file, it will appear to be garbage. DON’T PANIC this</text:p>
      <text:p text:style-name="P5">is normal. Both text and binary messages look this</text:p>
      <text:p text:style-name="P5">way when you upload them. The System Window will</text:p>
      <text:p text:style-name="P5">tell you how many bytes have been Uploaded. Below is</text:p>
      <text:p text:style-name="P5">an example of what an upload of a text file might</text:p>
      <text:p text:style-name="P5">look like.</text:p>
      <text:p text:style-name="P5"/>
      <text:p text:style-name="P5"><text:s text:c="5"/>+---------------------------------------+</text:p>
      <text:p text:style-name="P5"><text:s text:c="5"/>| <text:s text:c="7"/>UPLOADING D:ACTREV.TXT <text:s text:c="8"/>|</text:p>
      <text:p text:style-name="P5"><text:s text:c="5"/>| <text:s text:c="9"/>446 Bytes Uploaded <text:s text:c="10"/>|</text:p>
      <text:p text:style-name="P5"><text:s text:c="5"/>|rom@@@@z@$&amp;jdfl~$) @lknde#######@@@@@ (|</text:p>
      <text:p text:style-name="P5"><text:s text:c="5"/>| $&amp;jdn#$~ @lkncle#######@@@@@@@ <text:s text:c="6"/>(|</text:p>
      <text:p text:style-name="P5"><text:s text:c="5"/>|~iorJlsdjgoerj{}...~,;&gt;&lt;, I 283751j!!! 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---------------------------------------+</text:p>
      <text:p text:style-name="P5"><text:s text:c="7"/>START:Done <text:s/>SELECT: -- <text:s text:c="2"/>OPTION:Abort</text:p>
      <text:p text:style-name="P5"/>
      <text:p text:style-name="P5">START <text:s text:c="3"/>Press START to Pause the upload. Press</text:p>
      <text:p text:style-name="P5"><text:s text:c="9"/>START to Resume the Upload. This is not</text:p>
      <text:p text:style-name="P5"><text:s text:c="9"/>recommended.</text:p>
      <text:p text:style-name="P5"/>
      <text:p text:style-name="P5">OPTION <text:s text:c="2"/>Press OPTION to ABORT this command The</text:p>
      <text:p text:style-name="P5"><text:s text:c="9"/>Uploaded message will not be sent. You</text:p>
      <text:p text:style-name="P5"><text:s text:c="9"/>will be returned to the Main Menu.</text:p>
      <text:p text:style-name="P5"/>
      <text:p text:style-name="P5">3.10 <text:s/>Download</text:p>
      <text:p text:style-name="P5"/>
      <text:p text:style-name="P5">Select this command when you want to download a mes-</text:p>
      <text:p text:style-name="P5">sage from the current archiv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—21</text:p>
      <text:p text:style-name="P5"><text:soft-page-break/>PostOffice <text:s text:c="33"/>April 15,1986</text:p>
      <text:p text:style-name="P5"/>
      <text:p text:style-name="P5">3.10.1 <text:s text:c="4"/>Select Form</text:p>
      <text:p text:style-name="P5"/>
      <text:p text:style-name="P5">When you select Download the Select Form will appear.</text:p>
      <text:p text:style-name="P5">You must fill this out to select which message you</text:p>
      <text:p text:style-name="P5">wish to download. Only one binary message at a time</text:p>
      <text:p text:style-name="P5">may be downloaded. You will have to select Download</text:p>
      <text:p text:style-name="P5">for each binary message. You may download any text</text:p>
      <text:p text:style-name="P5">messages that match the Select Form. If you leave</text:p>
      <text:p text:style-name="P5">the Select Form blank the first message in the</text:p>
      <text:p text:style-name="P5">current archive will be downloaded. Below is a exam-</text:p>
      <text:p text:style-name="P5">ple of downloading a program from the AnalogGames</text:p>
      <text:p text:style-name="P5">Public archive, the program is message number 47.</text:p>
      <text:p text:style-name="P5">See Section 6 for a detailed explanation of how to</text:p>
      <text:p text:style-name="P5">fill out the Select Form. See Selection 8 on how to</text:p>
      <text:p text:style-name="P5">Upload/Download public domain programs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@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 <text:s text:c="3"/>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47 <text:s text:c="26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2"/>Press START when you have filled out the</text:p>
      <text:p text:style-name="P5"><text:s text:c="8"/>Select Form. You will then be placed in</text:p>
      <text:p text:style-name="P5"><text:s text:c="8"/>the Name Form.</text:p>
      <text:p text:style-name="P5"/>
      <text:p text:style-name="P5">OPTION <text:s/>Press OPTION to ABORT this command. You</text:p>
      <text:p text:style-name="P5"><text:s text:c="8"/>will be returned to the Main Menu.</text:p>
      <text:p text:style-name="P5"/>
      <text:p text:style-name="P6"/>
      <text:p text:style-name="P6"/>
      <text:p text:style-name="P6"/>
      <text:p text:style-name="P6">3-22</text:p>
      <text:p text:style-name="P5"><text:soft-page-break/>PostOffice <text:s text:c="33"/>April 15,1986</text:p>
      <text:p text:style-name="P5"/>
      <text:p text:style-name="P5">3.10.2 <text:s text:c="4"/>Name Form</text:p>
      <text:p text:style-name="P5"/>
      <text:p text:style-name="P5">Enter the name of the file, on your disk, in Which</text:p>
      <text:p text:style-name="P5">you Want your download to be placed. You can down—</text:p>
      <text:p text:style-name="P5">load to your printer by typing P: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@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 <text:s text:c="3"/>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47 <text:s text:c="26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+-----------------------------------+ |</text:p>
      <text:p text:style-name="P5"><text:s text:c="5"/>| |Name:D:BOINK.OBJ <text:s text:c="18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>START <text:s text:c="3"/>Press START when you have filled out the</text:p>
      <text:p text:style-name="P5"><text:s text:c="9"/>Name Form. You will then be placed in full</text:p>
      <text:p text:style-name="P5"><text:s text:c="9"/>text and the message downloaded.</text:p>
      <text:p text:style-name="P5"/>
      <text:p text:style-name="P5">OPTION <text:s text:c="2"/>Press OPTION to ABORT this command.</text:p>
      <text:p text:style-name="P5"><text:s text:c="9"/>will be returned to the Main Menu.</text:p>
      <text:p text:style-name="P5"/>
      <text:p text:style-name="P5"/>
      <text:p text:style-name="P5">3.10.3 <text:s/>Downloading Message</text:p>
      <text:p text:style-name="P5"/>
      <text:p text:style-name="P5">The System Window will tell you which message is</text:p>
      <text:p text:style-name="P5">being downloaded and what percent of it has been</text:p>
      <text:p text:style-name="P5">downloaded. Below is an example of what a download</text:p>
      <text:p text:style-name="P5">of the program in the above examples might look like.</text:p>
      <text:p text:style-name="P6"/>
      <text:p text:style-name="P6"/>
      <text:p text:style-name="P6"/>
      <text:p text:style-name="P6"/>
      <text:p text:style-name="P6"/>
      <text:p text:style-name="P6">3—23</text:p>
      <text:p text:style-name="P7"><text:soft-page-break/>PostOffice <text:s text:c="33"/>April 15,1986</text:p>
      <text:p text:style-name="P5"/>
      <text:p text:style-name="P5"/>
      <text:p text:style-name="P5"><text:s text:c="5"/>+---------------------------------------+</text:p>
      <text:p text:style-name="P5"><text:s text:c="5"/>| <text:s text:c="6"/>DOWNLOADING message 47 <text:s text:c="9"/>|</text:p>
      <text:p text:style-name="P5"><text:s text:c="5"/>| <text:s text:c="11"/>0% Downloaded <text:s text:c="13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rom@@@@z@$&amp;jdfl~$) @lknde#######@@@@@ (|</text:p>
      <text:p text:style-name="P5"><text:s text:c="5"/>| $&amp;jdn#$~ @lkncle#######@@@@@@@ <text:s text:c="6"/>(|</text:p>
      <text:p text:style-name="P5"><text:s text:c="5"/>|~iorJlsdjgoerj{}...~,;&gt;&lt;, I 283751j!!! |</text:p>
      <text:p text:style-name="P5"><text:s text:c="5"/>+---------------------------------------+</text:p>
      <text:p text:style-name="P5"><text:s text:c="7"/>START:Done <text:s/>SELECT: -- <text:s text:c="2"/>OPTION:Abort</text:p>
      <text:p text:style-name="P5"/>
      <text:p text:style-name="P5">START <text:s text:c="3"/>Press START to Pause the download. <text:s/>Press</text:p>
      <text:p text:style-name="P5"><text:s text:c="9"/>START again to Resume the download. <text:s/>This</text:p>
      <text:p text:style-name="P5"><text:s text:c="9"/>is not recommended</text:p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>3.11 <text:s/><text:span text:style-name="T1">Archives</text:span></text:p>
      <text:p text:style-name="P5"/>
      <text:p text:style-name="P5">This selection will take you to the Archives Menu.</text:p>
      <text:p text:style-name="P5">See Section 4 for a detailed explanation</text:p>
      <text:p text:style-name="P5"/>
      <text:p text:style-name="P5"/>
      <text:p text:style-name="P5">3.12 <text:s/><text:span text:style-name="T1">Mail Lists</text:span></text:p>
      <text:p text:style-name="P5"/>
      <text:p text:style-name="P5">This selection will take you to the Mail Lists Menu.</text:p>
      <text:p text:style-name="P5">See Section 5 for a detailed explanation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—24</text:p>
      <text:p text:style-name="P5"><text:soft-page-break/>PostOffice <text:s text:c="33"/>April 15,1986</text:p>
      <text:p text:style-name="P5"/>
      <text:p text:style-name="P5">3.13 <text:span text:style-name="T1">Forward</text:span></text:p>
      <text:p text:style-name="P5"/>
      <text:p text:style-name="P5">Select this command when you want to forward a flies—</text:p>
      <text:p text:style-name="P5">sage in the current archive to another user. As with</text:p>
      <text:p text:style-name="P5">Send mail is posted four times an hour so don’t</text:p>
      <text:p text:style-name="P5">expect the message to be forward for at least 15</text:p>
      <text:p text:style-name="P5">minutes.</text:p>
      <text:p text:style-name="P5"/>
      <text:p text:style-name="P5"/>
      <text:p text:style-name="P5">3.13.1 Select Form</text:p>
      <text:p text:style-name="P5"/>
      <text:p text:style-name="P5">When you select Forward the Select Form will appear.</text:p>
      <text:p text:style-name="P5">You must fill this out to match the message that you</text:p>
      <text:p text:style-name="P5">wish to forward. If you leave the Select Form blank</text:p>
      <text:p text:style-name="P5">you will forward the first message in the current</text:p>
      <text:p text:style-name="P5">archive. Below is an example of forwarding the fifth</text:p>
      <text:p text:style-name="P5">message in the mailbox. See Section 6 for a detailed</text:p>
      <text:p text:style-name="P5">explanation of how to fill out the Select Form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@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+---------------------------------------+ <text:s text:c="3"/>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/>5 <text:s text:c="26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3"/>Press START when you have filled out the</text:p>
      <text:p text:style-name="P5"><text:s text:c="9"/>Select Form. You will then be placed in</text:p>
      <text:p text:style-name="P5"><text:s text:c="9"/>the Send Form.</text:p>
      <text:p text:style-name="P5"/>
      <text:p text:style-name="P5"/>
      <text:p text:style-name="P5"/>
      <text:p text:style-name="P5"/>
      <text:p text:style-name="P6">3-25</text:p>
      <text:p text:style-name="P5"><text:soft-page-break/>PostOffice <text:s text:c="33"/>April 15,1986</text:p>
      <text:p text:style-name="P5"/>
      <text:p text:style-name="P5">OPTION <text:s text:c="3"/>Press OPTION to ABORT this command. <text:s text:c="2"/>You</text:p>
      <text:p text:style-name="P5"><text:s text:c="10"/>will be returned to the Main Menu.</text:p>
      <text:p text:style-name="P5"/>
      <text:p text:style-name="P5"/>
      <text:p text:style-name="P5">3.13.2 <text:s text:c="4"/>Send Form</text:p>
      <text:p text:style-name="P5"/>
      <text:p text:style-name="P5">You must fill out who you are forwarding this message</text:p>
      <text:p text:style-name="P5">to. You may forward messages to people, public mail</text:p>
      <text:p text:style-name="P5">lists and private mail lists. When forwarding to a</text:p>
      <text:p text:style-name="P5">person be sure to Use their logon name, and not an</text:p>
      <text:p text:style-name="P5">alias. You can not forward a binary message to a</text:p>
      <text:p text:style-name="P5">public mail list. Below is an example of the Send</text:p>
      <text:p text:style-name="P5">Form for forwarding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@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o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| <text:s text:c="38"/>|</text:p>
      <text:p text:style-name="P5"><text:s text:c="5"/>+---------------------------------------+ <text:s text:c="3"/>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EotU <text:s text:c="24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Online Signup <text:s text:c="15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3"/>Press START when you have filled out the</text:p>
      <text:p text:style-name="P5"><text:s text:c="9"/>Send Form. You will be placed in the edi-</text:p>
      <text:p text:style-name="P5"><text:s text:c="9"/>tor.</text:p>
      <text:p text:style-name="P5"/>
      <text:p text:style-name="P5">OPTION <text:s text:c="2"/>Press OPTION to ABORT this command. No</text:p>
      <text:p text:style-name="P5"><text:s text:c="9"/>message will be forwarded. You will be</text:p>
      <text:p text:style-name="P5"><text:s text:c="9"/>returned to the Main Menu.</text:p>
      <text:p text:style-name="P5"/>
      <text:p text:style-name="P5"/>
      <text:p text:style-name="P5"/>
      <text:p text:style-name="P5"/>
      <text:p text:style-name="P6">3—26</text:p>
      <text:p text:style-name="P5"><text:soft-page-break/>PostOffice <text:s text:c="33"/>April 15,1986</text:p>
      <text:p text:style-name="P5"/>
      <text:p text:style-name="P5"/>
      <text:p text:style-name="P5">3.13.3 <text:s/>Composing the Message</text:p>
      <text:p text:style-name="P5"/>
      <text:p text:style-name="P5">It is here that you add comments to the message</text:p>
      <text:p text:style-name="P5">you are forwarding If you are forwarding a binary</text:p>
      <text:p text:style-name="P5">message these comments will be sent as a separate</text:p>
      <text:p text:style-name="P5">message. If the forwarded message is text the com-</text:p>
      <text:p text:style-name="P5">ment will be prepended to the message. See Section</text:p>
      <text:p text:style-name="P5">11 on how to use the editing keys. Below is the</text:p>
      <text:p text:style-name="P5">example of forwarding message 3.</text:p>
      <text:p text:style-name="P5"/>
      <text:p text:style-name="P5"><text:s text:c="5"/>+---------------------------------------+ <text:s text:c="3"/></text:p>
      <text:p text:style-name="P5"><text:s text:c="5"/>|SELECT FORM <text:s text:c="27"/>|</text:p>
      <text:p text:style-name="P5"><text:s text:c="5"/>|----------- <text:s text:c="27"/>|</text:p>
      <text:p text:style-name="P5"><text:s text:c="5"/>|To <text:s text:c="5"/>: EotU <text:s text:c="24"/>|</text:p>
      <text:p text:style-name="P5"><text:s text:c="5"/>|cc <text:s text:c="5"/>: <text:s text:c="29"/>|</text:p>
      <text:p text:style-name="P5"><text:s text:c="5"/>|Subject : Online Signup <text:s text:c="15"/>|</text:p>
      <text:p text:style-name="P5"><text:s text:c="5"/>|Msg Type: <text:s text:c="29"/>|</text:p>
      <text:p text:style-name="P5"><text:s text:c="5"/>+---------------------------------------+</text:p>
      <text:p text:style-name="P5"><text:s text:c="5"/>|Hi! <text:s text:c="35"/>|</text:p>
      <text:p text:style-name="P5"><text:s text:c="5"/>| <text:s text:c="4"/>This is a test of forwarding a <text:s text:c="3"/>|</text:p>
      <text:p text:style-name="P5"><text:s text:c="5"/>|message in the Postoffice. <text:s text:c="12"/>|</text:p>
      <text:p text:style-name="P5"><text:s text:c="5"/>| <text:s text:c="13"/>HtG <text:s text:c="21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+-------------------------------------++</text:p>
      <text:p text:style-name="P5"><text:s text:c="7"/>START:Done <text:s/>SELECT: -- <text:s text:c="2"/>OPTION:Abort</text:p>
      <text:p text:style-name="P5"/>
      <text:p text:style-name="P5">START <text:s text:c="3"/>Press START when you have completed your</text:p>
      <text:p text:style-name="P5"><text:s text:c="9"/>message. The message will be sent and you</text:p>
      <text:p text:style-name="P5"><text:s text:c="9"/>will be returned to the Main Menu.</text:p>
      <text:p text:style-name="P5"/>
      <text:p text:style-name="P5">OPTION <text:s text:c="2"/>Press OPTION to ABORT this command. No</text:p>
      <text:p text:style-name="P5"><text:s text:c="9"/>message will be forwarded. You will be</text:p>
      <text:p text:style-name="P5"><text:s text:c="9"/>returned to the Main Menu.</text:p>
      <text:p text:style-name="P5"/>
      <text:p text:style-name="P5">3.14 <text:s/><text:span text:style-name="T1">Terminal</text:span></text:p>
      <text:p text:style-name="P5"/>
      <text:p text:style-name="P5">These are the terminal commands that are available</text:p>
      <text:p text:style-name="P5">when in the PostOffice.</text:p>
      <text:p text:style-name="P5"/>
      <text:p text:style-name="P5"/>
      <text:p text:style-name="P6">3—27</text:p>
      <text:p text:style-name="P5"><text:soft-page-break/>PostOffice <text:s text:c="33"/>April 15,1986</text:p>
      <text:p text:style-name="P5"/>
      <text:p text:style-name="P5"/>
      <text:p text:style-name="P5">Capture <text:s text:c="2"/>Capture allows you to print or save to disk</text:p>
      <text:p text:style-name="P5"><text:s text:c="10"/>what you read in the PostOffice. This</text:p>
      <text:p text:style-name="P5"><text:s text:c="10"/>allows you to print out the list of Public</text:p>
      <text:p text:style-name="P5"><text:s text:c="10"/>Archives and Mail Lists. You may also</text:p>
      <text:p text:style-name="P5"><text:s text:c="10"/>print the headers for an archive or even</text:p>
      <text:p text:style-name="P5"><text:s text:c="10"/>print your mail. Capture is turned off</text:p>
      <text:p text:style-name="P5"><text:s text:c="10"/>when you download, upload or exit the Post-</text:p>
      <text:p text:style-name="P5"><text:s text:c="10"/>Office.</text:p>
      <text:p text:style-name="P5"/>
      <text:p text:style-name="P5"><text:s text:c="10"/>The capture command requires an argument,</text:p>
      <text:p text:style-name="P5"><text:s text:c="10"/>the name of the file to capture to or P: if</text:p>
      <text:p text:style-name="P5"><text:s text:c="10"/>you wish to print. Examples:</text:p>
      <text:p text:style-name="P5"/>
      <text:p text:style-name="P5"><text:s text:c="10"/>To print what you read.</text:p>
      <text:p text:style-name="P5"><text:s text:c="5"/>+---------------------------------------+</text:p>
      <text:p text:style-name="P5"><text:s text:c="5"/>|Name:capture P: <text:s text:c="23"/>|</text:p>
      <text:p text:style-name="P5"><text:s text:c="5"/>+---------------------------------------+</text:p>
      <text:p text:style-name="P5"/>
      <text:p text:style-name="P5"><text:s text:c="10"/>To capture to disk what you read.</text:p>
      <text:p text:style-name="P5"/>
      <text:p text:style-name="P5"><text:s text:c="5"/>+---------------------------------------+</text:p>
      <text:p text:style-name="P5"><text:s text:c="5"/>|Name:capture D:ATARIGAM.TXT <text:s text:c="11"/>|</text:p>
      <text:p text:style-name="P5"><text:s text:c="5"/>+---------------------------------------+</text:p>
      <text:p text:style-name="P5"/>
      <text:p text:style-name="P5">Dir <text:s text:c="4"/>Dir <text:s/>allows you to do a disk directory of</text:p>
      <text:p text:style-name="P5"><text:s text:c="8"/>your disk while online.</text:p>
      <text:p text:style-name="P5"/>
      <text:p text:style-name="P5"/>
      <text:p text:style-name="P5">Help <text:s text:c="3"/>You can ask for help on the GCP system.</text:p>
      <text:p text:style-name="P5"/>
      <text:p text:style-name="P5"/>
      <text:p text:style-name="P5">Logoff <text:s/>You can logoff the system from the Post-</text:p>
      <text:p text:style-name="P5"><text:s text:c="8"/>Office using this command.</text:p>
      <text:p text:style-name="P5"/>
      <text:p text:style-name="P5">Who <text:s text:c="4"/>You can find out who is on the system.</text:p>
      <text:p text:style-name="P5"/>
      <text:p text:style-name="P5"/>
      <text:p text:style-name="P5">3.14.1 <text:s/>Name Form</text:p>
      <text:p text:style-name="P5"/>
      <text:p text:style-name="P5">When you select Terminal the Name Form will appear.</text:p>
      <text:p text:style-name="P5">Fill out the Name Form with the Command that you wish</text:p>
      <text:p text:style-name="P5">to use. Below is an example of the Who comman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3—28</text:p>
      <text:p text:style-name="P5"><text:soft-page-break/>PostOffice <text:s text:c="33"/>April 15,1986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o Archives <text:s/>|</text:p>
      <text:p text:style-name="P5"><text:s text:c="6"/>|o Read <text:s text:c="4"/>o UnDelete <text:s text:c="3"/>o Mail Lists|</text:p>
      <text:p text:style-name="P5"><text:s text:c="6"/>|o Send <text:s text:c="4"/>o Keep <text:s text:c="7"/>o Forward <text:s text:c="2"/>|</text:p>
      <text:p text:style-name="P5"><text:s text:c="6"/>|o Answer <text:s text:c="2"/>o Upload <text:s text:c="5"/>@ Terminal <text:s/>|</text:p>
      <text:p text:style-name="P5"><text:s text:c="6"/>|o Move <text:s text:c="4"/>o Download <text:s text:c="3"/>o Exit Mail |</text:p>
      <text:p text:style-name="P5"><text:s text:c="5"/>++-------------------------------------+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+ +-----------------------------------+ +</text:p>
      <text:p text:style-name="P5"><text:s text:c="5"/>| |Name:WHO <text:s text:c="26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>START <text:s text:c="3"/>Press START when you have entered the term-</text:p>
      <text:p text:style-name="P5"><text:s text:c="9"/>inal Command. <text:s/>You will then be placed in</text:p>
      <text:p text:style-name="P5"><text:s text:c="9"/>full text.</text:p>
      <text:p text:style-name="P5"/>
      <text:p text:style-name="P5">OPTION <text:s text:c="2"/>Press OPTION to ABORT the command. <text:s/>You</text:p>
      <text:p text:style-name="P5"><text:s text:c="9"/>will be returned to the Main Menu,</text:p>
      <text:p text:style-name="P5"/>
      <text:p text:style-name="P5"/>
      <text:p text:style-name="P5">3.14.2 <text:s/>Full Text</text:p>
      <text:p text:style-name="P5"/>
      <text:p text:style-name="P5">If the command you select was either Capture or Log-</text:p>
      <text:p text:style-name="P5">off YOU will be returned to the Main Menu. If you</text:p>
      <text:p text:style-name="P5">selected Dir, Help, or Who you will remain in full</text:p>
      <text:p text:style-name="P5">text until you press OPTION. Below is an example of</text:p>
      <text:p text:style-name="P5">the result from the Who comman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6"/>3-29</text:p>
      <text:p text:style-name="P5"><text:soft-page-break/>PostOffice <text:s text:c="33"/>April 15,1986</text:p>
      <text:p text:style-name="P5"/>
      <text:p text:style-name="P5"/>
      <text:p text:style-name="P5"/>
      <text:p text:style-name="P5"><text:s text:c="6"/>++-------------------------------------++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 <text:s text:c="38"/>|</text:p>
      <text:p text:style-name="P5"><text:s text:c="6"/>|---------------------------------------| </text:p>
      <text:p text:style-name="P5"><text:s text:c="6"/>| <text:s text:c="6"/>WHO IS ON THE SYSTEM <text:s text:c="11"/>|</text:p>
      <text:p text:style-name="P5"><text:s text:c="6"/>| <text:s text:c="38"/>|</text:p>
      <text:p text:style-name="P5"><text:s text:c="6"/>| HtG <text:s text:c="22"/>Fri 09:13:33|</text:p>
      <text:p text:style-name="P5"><text:s text:c="6"/>| On a Terminal in the Post Office <text:s text:c="5"/>|</text:p>
      <text:p text:style-name="P5"><text:s text:c="6"/>| <text:s text:c="38"/>|</text:p>
      <text:p text:style-name="P5"><text:s text:c="6"/>| gardner <text:s text:c="30"/>|</text:p>
      <text:p text:style-name="P5"><text:s text:c="6"/>| Playing Biowar <text:s text:c="11"/>Fri 20:21:36|</text:p>
      <text:p text:style-name="P5"><text:s text:c="6"/>|---------------------------------------|</text:p>
      <text:p text:style-name="P5"><text:s text:c="6"/>+---------------------------------------+</text:p>
      <text:p text:style-name="P5"><text:s text:c="8"/>START:pause SELECT: -- OPTION:ABORT</text:p>
      <text:p text:style-name="P5"/>
      <text:p text:style-name="P5">START <text:s text:c="4"/>Press START to Pause the text. Press START</text:p>
      <text:p text:style-name="P5"><text:s text:c="10"/>to Resume the text.</text:p>
      <text:p text:style-name="P5"/>
      <text:p text:style-name="P5"/>
      <text:p text:style-name="P5">OPTION <text:s text:c="3"/>Press OPTION to ABORT the command. You</text:p>
      <text:p text:style-name="P5"><text:s text:c="10"/>You will be returned to the Main Menu.</text:p>
      <text:p text:style-name="P5"/>
      <text:p text:style-name="P5"/>
      <text:p text:style-name="P5">3.15 <text:s text:c="2"/>Exit Mail</text:p>
      <text:p text:style-name="P5"/>
      <text:p text:style-name="P5">Select this option to exit GCP PostOffice and return</text:p>
      <text:p text:style-name="P5">to the Mailroom. Any messages marked for deletion</text:p>
      <text:p text:style-name="P5">will be deleted at this tim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5"/>3—30</text:p>
      <text:p text:style-name="P5"><text:soft-page-break/>PostOffice <text:s text:c="33"/>April 15,1986</text:p>
      <text:p text:style-name="P5"/>
      <text:p text:style-name="P5"/>
      <text:p text:style-name="P5">4. <text:span text:style-name="T1">Archive Menu</text:span></text:p>
      <text:p text:style-name="P5"/>
      <text:p text:style-name="P5">The Archive Menu is where you list public and private</text:p>
      <text:p text:style-name="P5">archives. You also use this menu for going from the</text:p>
      <text:p text:style-name="P5">current archive to a public or private archive.</text:p>
      <text:p text:style-name="P5">Before you can access the message in another archive</text:p>
      <text:p text:style-name="P5">you first must goto that archive.</text:p>
      <text:p text:style-name="P5"/>
      <text:p text:style-name="P5"/>
      <text:p text:style-name="P5">4.1 <text:s/><text:span text:style-name="T1">List Public</text:span></text:p>
      <text:p text:style-name="P5"/>
      <text:p text:style-name="P5">This commands allows you to get a list of the Public</text:p>
      <text:p text:style-name="P5">Archives that are in the GCP PostOffice You select</text:p>
      <text:p text:style-name="P5">which archives to list by filling out the Name Form.</text:p>
      <text:p text:style-name="P5"/>
      <text:p text:style-name="P5"/>
      <text:p text:style-name="P5">4.1.1 <text:s/>Name Form</text:p>
      <text:p text:style-name="P5"/>
      <text:p text:style-name="P5">When you select List Public the Name Form will</text:p>
      <text:p text:style-name="P5">appear. You may fill this out to select which Public</text:p>
      <text:p text:style-name="P5">archives you wish to list. Leave the form blank if</text:p>
      <text:p text:style-name="P5">you wish to list all the public archives. Below is</text:p>
      <text:p text:style-name="P5">an example of listing the public archives that start</text:p>
      <text:p text:style-name="P5">with the letter ‘A’. See Section 8 on using wild-.</text:p>
      <text:p text:style-name="P5">cards in the Name Form.</text:p>
      <text:p text:style-name="P5"/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@ List Public <text:s text:c="2"/>o List Private|</text:p>
      <text:p text:style-name="P5"><text:s text:c="9"/>|o Goto Public <text:s text:c="2"/>o Goto Private|</text:p>
      <text:p text:style-name="P5"><text:s text:c="9"/>|o Goto Mailbox <text:s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A* <text:s text:c="26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/>
      <text:p text:style-name="P6">4-1</text:p>
      <text:p text:style-name="P5"><text:soft-page-break/>PostOffice <text:s text:c="33"/>April 15,1986</text:p>
      <text:p text:style-name="P5"/>
      <text:p text:style-name="P5">START <text:s text:c="4"/>Press START when you are ready to list the</text:p>
      <text:p text:style-name="P5"><text:s text:c="10"/>public archives. You will be placed in</text:p>
      <text:p text:style-name="P5"><text:s text:c="10"/>full text.</text:p>
      <text:p text:style-name="P5"/>
      <text:p text:style-name="P5">OPTION <text:s text:c="3"/>Press OPTION to ABORT this command. You</text:p>
      <text:p text:style-name="P5"><text:s text:c="10"/>will be returned to the Main Menu.</text:p>
      <text:p text:style-name="P5"/>
      <text:p text:style-name="P5">4.1.2 <text:s/>Viewing Public Archives List</text:p>
      <text:p text:style-name="P5"/>
      <text:p text:style-name="P5">Any public archives that match the Name Form will be</text:p>
      <text:p text:style-name="P5">listed. The joystick will move the window allowing</text:p>
      <text:p text:style-name="P5">you to view the last 50 lines. Below is an example</text:p>
      <text:p text:style-name="P5">of the public archives that matched the Name Form</text:p>
      <text:p text:style-name="P5">filled out above.</text:p>
      <text:p text:style-name="P5"/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---------------------------------------|</text:p>
      <text:p text:style-name="P5"><text:s text:c="5"/>|Public Archives <text:s text:c="10"/># of <text:s text:c="3"/>Size |</text:p>
      <text:p text:style-name="P5"><text:s text:c="5"/>| <text:s text:c="3"/>Owner <text:s text:c="14"/>Messages <text:s/>Bytes|</text:p>
      <text:p text:style-name="P5"><text:s text:c="5"/>|---------------------------------------|</text:p>
      <text:p text:style-name="P5"><text:s text:c="5"/>| All <text:s text:c="24"/>13 <text:s text:c="2"/>15492|</text:p>
      <text:p text:style-name="P5"><text:s text:c="5"/>| <text:s text:c="3"/>EotU <text:s text:c="30"/>|</text:p>
      <text:p text:style-name="P5"><text:s text:c="5"/>|---------------------------------------|</text:p>
      <text:p text:style-name="P5"><text:s text:c="5"/>| ANALOG_MAGAZINE <text:s text:c="12"/>37 <text:s text:c="2"/>63127|</text:p>
      <text:p text:style-name="P5"><text:s text:c="5"/>| <text:s text:c="3"/>Analog <text:s text:c="28"/>|</text:p>
      <text:p text:style-name="P5"><text:s text:c="5"/>|---------------------------------------|</text:p>
      <text:p text:style-name="P5"><text:s text:c="5"/>| AnalogDemos <text:s text:c="17"/>5 <text:s text:c="2"/>14341|</text:p>
      <text:p text:style-name="P5"><text:s text:c="5"/>| <text:s text:c="3"/>HtG <text:s text:c="31"/>|</text:p>
      <text:p text:style-name="P5"><text:s text:c="5"/>|---------------------------------------|</text:p>
      <text:p text:style-name="P5"><text:s text:c="5"/>| <text:s text:c="38"/>|</text:p>
      <text:p text:style-name="P5"><text:s text:c="5"/>| <text:s text:c="6"/>END OF PUBLIC ARCHIVES <text:s text:c="9"/>|</text:p>
      <text:p text:style-name="P5"><text:s text:c="5"/>+---------------------------------------+</text:p>
      <text:p text:style-name="P5"><text:s text:c="7"/>START:Done <text:s/>SELECT:Done <text:s/>OPTION:Abort</text:p>
      <text:p text:style-name="P5"/>
      <text:p text:style-name="P5">START <text:s text:c="3"/>Press START to Pause the list of public</text:p>
      <text:p text:style-name="P5"><text:s text:c="9"/>archives. Press START again to Resume the</text:p>
      <text:p text:style-name="P5"><text:s text:c="9"/>listing.</text:p>
      <text:p text:style-name="P5"/>
      <text:p text:style-name="P5">SELECT <text:s text:c="2"/>Press SELECT when finished viewing the</text:p>
      <text:p text:style-name="P5"><text:s text:c="9"/>list. You will be returned to the Archives</text:p>
      <text:p text:style-name="P5"><text:s text:c="9"/>Menu.</text:p>
      <text:p text:style-name="P5"/>
      <text:p text:style-name="P5"/>
      <text:p text:style-name="P5"/>
      <text:p text:style-name="P5"/>
      <text:p text:style-name="P6">4-2</text:p>
      <text:p text:style-name="P5"><text:soft-page-break/>PostOffice <text:s text:c="33"/>April 15,1986</text:p>
      <text:p text:style-name="P5"/>
      <text:p text:style-name="P5">OPTION <text:s text:c="3"/>Press OPTION to ABORT this command. You</text:p>
      <text:p text:style-name="P5"><text:s text:c="10"/>will be returned to the Main Menu.</text:p>
      <text:p text:style-name="P5"/>
      <text:p text:style-name="P5">4.2 <text:s/><text:span text:style-name="T1">Goto Public</text:span></text:p>
      <text:p text:style-name="P5"/>
      <text:p text:style-name="P5">Moves you from the archive you are currently in to a</text:p>
      <text:p text:style-name="P5">Public Archive. The only way to access messages in a</text:p>
      <text:p text:style-name="P5">public archive is to first goto the archive. You can</text:p>
      <text:p text:style-name="P5">not read or download messages from a public archive</text:p>
      <text:p text:style-name="P5">until you goto that archive.</text:p>
      <text:p text:style-name="P5"/>
      <text:p text:style-name="P5"/>
      <text:p text:style-name="P5">4.2.1 <text:s/>Name Form</text:p>
      <text:p text:style-name="P5"/>
      <text:p text:style-name="P5">When you select Goto Public the Name Form will</text:p>
      <text:p text:style-name="P5">appear. You enter the name of the archive you wish</text:p>
      <text:p text:style-name="P5">to goto. If you leave the Name Form blank you will</text:p>
      <text:p text:style-name="P5">be Placed in the first public archive. Below is an</text:p>
      <text:p text:style-name="P5">example of going from the mailbox to the AtariTelecom</text:p>
      <text:p text:style-name="P5">Public archive. See Section 8 on Using wildcards in</text:p>
      <text:p text:style-name="P5">the Name Form.</text:p>
      <text:p text:style-name="P5"/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o List Public <text:s text:c="2"/>o List Private|</text:p>
      <text:p text:style-name="P5"><text:s text:c="9"/>|@ Goto Public <text:s text:c="2"/>o Goto Private|</text:p>
      <text:p text:style-name="P5"><text:s text:c="9"/>|o Goto Mailbox <text:s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AtariTelecom <text:s text:c="16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>START <text:s text:c="3"/>Press START when you have filled out the</text:p>
      <text:p text:style-name="P5"><text:s text:c="9"/>Name Form. This will move you from the</text:p>
      <text:p text:style-name="P5"/>
      <text:p text:style-name="P5"/>
      <text:p text:style-name="P5"/>
      <text:p text:style-name="P5"/>
      <text:p text:style-name="P5"/>
      <text:p text:style-name="P6">4—3</text:p>
      <text:p text:style-name="P5"><text:soft-page-break/>PostOffice <text:s text:c="33"/>April 15,1986</text:p>
      <text:p text:style-name="P5"/>
      <text:p text:style-name="P5"><text:s text:c="10"/>current archive into the Public Archive</text:p>
      <text:p text:style-name="P5"><text:s text:c="10"/>that matches the Name Form. You will be</text:p>
      <text:p text:style-name="P5"><text:s text:c="10"/>returned to the Main Menu.</text:p>
      <text:p text:style-name="P5"/>
      <text:p text:style-name="P5">OPTION <text:s text:c="3"/>Press OPTION to ABORT this command. You</text:p>
      <text:p text:style-name="P5"><text:s text:c="10"/>will be returned to the Main Menu. You</text:p>
      <text:p text:style-name="P5"><text:s text:c="10"/>will remain in the current archive.</text:p>
      <text:p text:style-name="P5"/>
      <text:p text:style-name="P5">4.2.2 <text:s/>Unknown Public Archive</text:p>
      <text:p text:style-name="P5"/>
      <text:p text:style-name="P5">If the Name Form does not match any public archive</text:p>
      <text:p text:style-name="P5">you will be placed in the Main Menu but remain in the</text:p>
      <text:p text:style-name="P5">current archive.</text:p>
      <text:p text:style-name="P5"/>
      <text:p text:style-name="P5">4.2.3 <text:s/>Known Public Archive</text:p>
      <text:p text:style-name="P5"/>
      <text:p text:style-name="P5">If the Name Form does match a public archive you will</text:p>
      <text:p text:style-name="P5">be placed in the Main Menu with this archive as your</text:p>
      <text:p text:style-name="P5">new current archive.</text:p>
      <text:p text:style-name="P5"/>
      <text:p text:style-name="P5"><text:s text:c="5"/>+---------------+</text:p>
      <text:p text:style-name="P5"><text:s text:c="5"/>|AtariTelecom <text:s/>+---------+</text:p>
      <text:p text:style-name="P5"><text:s text:c="5"/>++-------------+Main Menu+--------+</text:p>
      <text:p text:style-name="P5"/>
      <text:p text:style-name="P5">You may new list the headers, read, or download the</text:p>
      <text:p text:style-name="P5">messages in this archive. Before you can again read</text:p>
      <text:p text:style-name="P5">your mail you must return to your mailbox archive.</text:p>
      <text:p text:style-name="P5">You do not need to return to your mailbox to exit the</text:p>
      <text:p text:style-name="P5">PostOffice</text:p>
      <text:p text:style-name="P5"/>
      <text:p text:style-name="P5">4.3 <text:s/><text:span text:style-name="T1">Goto mailbox</text:span></text:p>
      <text:p text:style-name="P5"/>
      <text:p text:style-name="P5">This command will return you to your private mailbox</text:p>
      <text:p text:style-name="P5">archive and the Main Menu.</text:p>
      <text:p text:style-name="P5"/>
      <text:p text:style-name="P5">4.4 <text:s/><text:span text:style-name="T1">List Private</text:span></text:p>
      <text:p text:style-name="P5"/>
      <text:p text:style-name="P5">This commands allows you to get a list of the Private</text:p>
      <text:p text:style-name="P5">Archives that you own. You select which archives to</text:p>
      <text:p text:style-name="P5">list by filling out the Name Form.</text:p>
      <text:p text:style-name="P5"/>
      <text:p text:style-name="P5">4.4.1 <text:s/>Name Form</text:p>
      <text:p text:style-name="P5"/>
      <text:p text:style-name="P5">When you select List Private the Name Form will</text:p>
      <text:p text:style-name="P5">appear. You may fill this out to select which</text:p>
      <text:p text:style-name="P5"/>
      <text:p text:style-name="P5"/>
      <text:p text:style-name="P5"/>
      <text:p text:style-name="P5"/>
      <text:p text:style-name="P5"/>
      <text:p text:style-name="P5"/>
      <text:p text:style-name="P6">4—4</text:p>
      <text:p text:style-name="P5"><text:soft-page-break/>PostOffice <text:s text:c="33"/>April 15,1986</text:p>
      <text:p text:style-name="P5"/>
      <text:p text:style-name="P5"/>
      <text:p text:style-name="P5">private archives YOU wish to list. Leave the form</text:p>
      <text:p text:style-name="P5">blank if you wish to list all the private archives</text:p>
      <text:p text:style-name="P5">you own. Below is an example of listing all of your</text:p>
      <text:p text:style-name="P5">private archives. See Section 8 on Using wildcards</text:p>
      <text:p text:style-name="P5">in the Name Form.</text:p>
      <text:p text:style-name="P5"/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o List Public <text:s text:c="2"/>@ List Private|</text:p>
      <text:p text:style-name="P5"><text:s text:c="9"/>|o Goto Public <text:s text:c="2"/>o Goto Private|</text:p>
      <text:p text:style-name="P5"><text:s text:c="9"/>|o Goto Mailbox <text:s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<text:s text:c="29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>START <text:s text:c="3"/>Press START when you are ready to list your</text:p>
      <text:p text:style-name="P5"><text:s text:c="9"/>private archives. You will be placed in</text:p>
      <text:p text:style-name="P5"><text:s text:c="9"/>full text.</text:p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/>
      <text:p text:style-name="P5">4.4.2 <text:s/>Viewing Private Archives List</text:p>
      <text:p text:style-name="P5"/>
      <text:p text:style-name="P5">Any private archives that match the Name Form will be</text:p>
      <text:p text:style-name="P5">listed. The joystick will move the window allowing</text:p>
      <text:p text:style-name="P5">you to view the last 50 lines. The asterisk marks</text:p>
      <text:p text:style-name="P5">the current archive. Below is an example of a list</text:p>
      <text:p text:style-name="P5">of private archiv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4-5</text:p>
      <text:p text:style-name="P5"><text:soft-page-break/>PostOffice <text:s text:c="33"/>April 15,1986</text:p>
      <text:p text:style-name="P5"/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---------------------------------------|</text:p>
      <text:p text:style-name="P5"><text:s text:c="5"/>| <text:s text:c="4"/>Archive <text:s text:c="13"/># of <text:s text:c="3"/>Size |</text:p>
      <text:p text:style-name="P5"><text:s text:c="5"/>| <text:s text:c="4"/>Mailbox <text:s text:c="11"/>Messages <text:s/>Bytes|</text:p>
      <text:p text:style-name="P5"><text:s text:c="5"/>|---------------------------------------|</text:p>
      <text:p text:style-name="P5"><text:s text:c="5"/>| Keep <text:s text:c="24"/>3 <text:s text:c="3"/>5321|</text:p>
      <text:p text:style-name="P5"><text:s text:c="5"/>|*mailbox <text:s text:c="21"/>8 <text:s text:c="3"/>7842|</text:p>
      <text:p text:style-name="P5"><text:s text:c="5"/>| <text:s text:c="27"/>--- <text:s/>------|</text:p>
      <text:p text:style-name="P5"><text:s text:c="5"/>| <text:s text:c="19"/>totals <text:s text:c="3"/>8 <text:s text:c="2"/>13163|</text:p>
      <text:p text:style-name="P5"><text:s text:c="5"/>|---------------------------------------|</text:p>
      <text:p text:style-name="P5"><text:s text:c="5"/>| <text:s text:c="38"/>|</text:p>
      <text:p text:style-name="P5"><text:s text:c="5"/>| <text:s text:c="6"/>END OF PRIVATE ARCHIVES <text:s text:c="8"/>|</text:p>
      <text:p text:style-name="P5"><text:s text:c="5"/>+---------------------------------------+</text:p>
      <text:p text:style-name="P5"><text:s text:c="7"/>START:Done <text:s/>SELECT:Done <text:s/>OPTION:Abort</text:p>
      <text:p text:style-name="P5"/>
      <text:p text:style-name="P5">START <text:s text:c="3"/>Press START to Pause the list of private</text:p>
      <text:p text:style-name="P5"><text:s text:c="9"/>archives. Press START again to Resume the</text:p>
      <text:p text:style-name="P5"><text:s text:c="9"/>listing.</text:p>
      <text:p text:style-name="P5"/>
      <text:p text:style-name="P5">SELECT <text:s text:c="2"/>Press SELECT when done viewing the list.</text:p>
      <text:p text:style-name="P5"><text:s text:c="9"/>You will be returned to the Archives Menu.</text:p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>4.5 <text:s/><text:span text:style-name="T1">Goto Private</text:span></text:p>
      <text:p text:style-name="P5"/>
      <text:p text:style-name="P5">Moves you from the current archive into one of your</text:p>
      <text:p text:style-name="P5">private archives. The only way to access messages in</text:p>
      <text:p text:style-name="P5">a private archive is to first goto the archive. You</text:p>
      <text:p text:style-name="P5">can not read or download messages from a private</text:p>
      <text:p text:style-name="P5">archive until you goto that archive. You can not</text:p>
      <text:p text:style-name="P5">goto another user’s private archive.</text:p>
      <text:p text:style-name="P5"/>
      <text:p text:style-name="P5">4.5.1 <text:s/>Name Form</text:p>
      <text:p text:style-name="P5"/>
      <text:p text:style-name="P5">When you select Goto Private the Name Form will</text:p>
      <text:p text:style-name="P5">appear. You enter the name of the archive YOU wish</text:p>
      <text:p text:style-name="P5">to goto. If you leave the Name Form blank you will</text:p>
      <text:p text:style-name="P5">be placed in your first private archive. Below is an</text:p>
      <text:p text:style-name="P5"/>
      <text:p text:style-name="P5"/>
      <text:p text:style-name="P5"/>
      <text:p text:style-name="P5"/>
      <text:p text:style-name="P5"/>
      <text:p text:style-name="P6">4-6</text:p>
      <text:p text:style-name="P5"><text:soft-page-break/>PostOffice <text:s text:c="33"/>April 15,1986</text:p>
      <text:p text:style-name="P5"/>
      <text:p text:style-name="P5"/>
      <text:p text:style-name="P5">example of going from the mailbox to the KEEP private</text:p>
      <text:p text:style-name="P5">archive. See Section 8 on Using wildcards in the</text:p>
      <text:p text:style-name="P5">Name Form.</text:p>
      <text:p text:style-name="P5"/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o List Public <text:s text:c="2"/>o List Private|</text:p>
      <text:p text:style-name="P5"><text:s text:c="9"/>|o Goto Public <text:s text:c="2"/>@ Goto Private|</text:p>
      <text:p text:style-name="P5"><text:s text:c="9"/>|o Goto Mailbox <text:s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KEEP <text:s text:c="24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>START <text:s text:c="3"/>Press START when you have filled out the</text:p>
      <text:p text:style-name="P5"><text:s text:c="9"/>Name Form. This will move YOU from the</text:p>
      <text:p text:style-name="P5"><text:s text:c="9"/>current archive into the private archive</text:p>
      <text:p text:style-name="P5"><text:s text:c="9"/>that matches the Name Form. You will be</text:p>
      <text:p text:style-name="P5"><text:s text:c="9"/>returned to the Main Menu.</text:p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/>
      <text:p text:style-name="P5">4.5.2 Unknown Private Archive</text:p>
      <text:p text:style-name="P5"/>
      <text:p text:style-name="P5">If the Name Form does not match any of your private</text:p>
      <text:p text:style-name="P5">archives you will be placed in the Main Menu but</text:p>
      <text:p text:style-name="P5">remain in the current archiv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4-7</text:p>
      <text:p text:style-name="P5"><text:soft-page-break/>PostOffice <text:s text:c="33"/>April 15,1986</text:p>
      <text:p text:style-name="P5"/>
      <text:p text:style-name="P5"/>
      <text:p text:style-name="P5">4.5.3 <text:s/>Known Private Archive</text:p>
      <text:p text:style-name="P5"/>
      <text:p text:style-name="P5">If the Name Form does match a private archive you</text:p>
      <text:p text:style-name="P5">will be placed in the Main Menu with this archive as</text:p>
      <text:p text:style-name="P5">your current archive.</text:p>
      <text:p text:style-name="P5"/>
      <text:p text:style-name="P5"><text:s text:c="5"/>+---------------+</text:p>
      <text:p text:style-name="P5"><text:s text:c="5"/>|KEEP <text:s text:c="7"/>+---------+</text:p>
      <text:p text:style-name="P5"><text:s text:c="5"/>+---+--------+Main Menu+--------+</text:p>
      <text:p text:style-name="P5"><text:s/></text:p>
      <text:p text:style-name="P5">You may new list the headers, read, or download the</text:p>
      <text:p text:style-name="P5">message in this archive. Before you can again read</text:p>
      <text:p text:style-name="P5">your mail you must return to your mailbox archive.</text:p>
      <text:p text:style-name="P5">You do not need to return to your mailbox to exit the</text:p>
      <text:p text:style-name="P5">PostOffice</text:p>
      <text:p text:style-name="P5"/>
      <text:p text:style-name="P5"/>
      <text:p text:style-name="P5">4.6 <text:s/><text:span text:style-name="T1">Main Menu</text:span></text:p>
      <text:p text:style-name="P5"/>
      <text:p text:style-name="P5">Select this command to return you to the Main Menu.</text:p>
      <text:p text:style-name="P5">You will remain in the current archiv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4—8</text:p>
      <text:p text:style-name="P5"><text:soft-page-break/>PostOffice <text:s text:c="32"/>April 15, 1986</text:p>
      <text:p text:style-name="P5"/>
      <text:p text:style-name="P5"/>
      <text:p text:style-name="P5">5. <text:s/><text:span text:style-name="T1">Mail List Menu</text:span></text:p>
      <text:p text:style-name="P5"/>
      <text:p text:style-name="P5">The Mail List Menu is where you list public and</text:p>
      <text:p text:style-name="P5">private mail lists. It is here that you edit private</text:p>
      <text:p text:style-name="P5">mail lists. Also this is the menu that you use to</text:p>
      <text:p text:style-name="P5">add your name to public mail lists. If you wish to</text:p>
      <text:p text:style-name="P5">receive mail sent to a public mail list you must</text:p>
      <text:p text:style-name="P5">first subscribe to the list.</text:p>
      <text:p text:style-name="P5"/>
      <text:p text:style-name="P5">5.1 <text:s/><text:span text:style-name="T2">List Public</text:span></text:p>
      <text:p text:style-name="P5"/>
      <text:p text:style-name="P5">This commands lists the public mail list that you can</text:p>
      <text:p text:style-name="P5">send mail to.</text:p>
      <text:p text:style-name="P5"/>
      <text:p text:style-name="P5">5.1.1 <text:s/>Name Form</text:p>
      <text:p text:style-name="P5"/>
      <text:p text:style-name="P5">When you select List Public the Name Form will</text:p>
      <text:p text:style-name="P5">appear. You may fill this out to select which public</text:p>
      <text:p text:style-name="P5">mail lists to list. Leave the form blank if you wish</text:p>
      <text:p text:style-name="P5">to list all the Public mail lists. Below is an exam-</text:p>
      <text:p text:style-name="P5">ple of listing all the public mail lists by leaving</text:p>
      <text:p text:style-name="P5">the Name Form blank. See Section 8 on using wild-</text:p>
      <text:p text:style-name="P5">cards in the Name Form.</text:p>
      <text:p text:style-name="P5"/>
      <text:p text:style-name="P5"><text:s text:c="5"/>+---------------+</text:p>
      <text:p text:style-name="P5"><text:s text:c="5"/>|mailbox <text:s text:c="4"/>+--------------+</text:p>
      <text:p text:style-name="P5"><text:s text:c="5"/>+---+--------+Mail List Menu+------+</text:p>
      <text:p text:style-name="P5"><text:s text:c="9"/>|@ List Public <text:s text:c="2"/>o Remove Self |</text:p>
      <text:p text:style-name="P5"><text:s text:c="9"/>|o List Private <text:s/>o Delete List |</text:p>
      <text:p text:style-name="P5"><text:s text:c="9"/>|o Edit Private <text:s/>o List On/Off |</text:p>
      <text:p text:style-name="P5"><text:s text:c="9"/>|o Add Self <text:s text:c="5"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<text:s text:c="29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/>
      <text:p text:style-name="P5"/>
      <text:p text:style-name="P6">5—1</text:p>
      <text:p text:style-name="P5"><text:soft-page-break/>PostOffice <text:s text:c="33"/>April 15,1986</text:p>
      <text:p text:style-name="P5"/>
      <text:p text:style-name="P5"/>
      <text:p text:style-name="P5">START <text:s text:c="3"/>Press START when you are ready to list the</text:p>
      <text:p text:style-name="P5"><text:s text:c="9"/>Public mail lists.</text:p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>5.1.2 <text:s/>Listing Public Mail Lists</text:p>
      <text:p text:style-name="P5"/>
      <text:p text:style-name="P5">After Pressing START in the Name Form you will be</text:p>
      <text:p text:style-name="P5">placed in full text. Any public mail lists that</text:p>
      <text:p text:style-name="P5">match the Name Form will be listed. The joystick</text:p>
      <text:p text:style-name="P5">will move the window down allowing you to view the last</text:p>
      <text:p text:style-name="P5">50 lines. Below is an example of the public mail</text:p>
      <text:p text:style-name="P5">lists that matched the Name Form given above, that</text:p>
      <text:p text:style-name="P5">IS, all public mail lists.</text:p>
      <text:p text:style-name="P5"/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---------------------------------------|</text:p>
      <text:p text:style-name="P5"><text:s text:c="5"/>| <text:s text:c="6"/>Public Mailing Lists <text:s text:c="11"/>|</text:p>
      <text:p text:style-name="P5"><text:s text:c="5"/>|---------------------------------------|</text:p>
      <text:p text:style-name="P5"><text:s text:c="5"/>| All <text:s text:c="34"/>|</text:p>
      <text:p text:style-name="P5"><text:s text:c="5"/>| Atari <text:s text:c="32"/>|</text:p>
      <text:p text:style-name="P5"><text:s text:c="5"/>| CyberWorld <text:s text:c="27"/>|</text:p>
      <text:p text:style-name="P5"><text:s text:c="5"/>| Robots <text:s text:c="31"/>|</text:p>
      <text:p text:style-name="P5"><text:s text:c="5"/>| Scifi <text:s text:c="32"/>|</text:p>
      <text:p text:style-name="P5"><text:s text:c="5"/>| Space <text:s text:c="32"/>|</text:p>
      <text:p text:style-name="P5"><text:s text:c="5"/>| ST <text:s text:c="35"/>|</text:p>
      <text:p text:style-name="P5"><text:s text:c="5"/>|---------------------------------------|</text:p>
      <text:p text:style-name="P5"><text:s text:c="5"/>| <text:s text:c="38"/>|</text:p>
      <text:p text:style-name="P5"><text:s text:c="5"/>| <text:s text:c="6"/>END PUBLIC MAILING LISTS <text:s text:c="7"/>|</text:p>
      <text:p text:style-name="P5"><text:s text:c="5"/>+---------------------------------------+</text:p>
      <text:p text:style-name="P5"><text:s text:c="7"/>START:Done <text:s/>SELECT:Done <text:s/>OPTION:Abort</text:p>
      <text:p text:style-name="P5"/>
      <text:p text:style-name="P5">START <text:s text:c="3"/>Press START to Pause the list. Press START</text:p>
      <text:p text:style-name="P5"><text:s text:c="9"/>again when you are ready to Resume the</text:p>
      <text:p text:style-name="P5"><text:s text:c="9"/>listing.</text:p>
      <text:p text:style-name="P5"/>
      <text:p text:style-name="P5"/>
      <text:p text:style-name="P5">SELECT <text:s text:c="2"/>Press SELECT when you are finished listing</text:p>
      <text:p text:style-name="P5"><text:s text:c="9"/>the public mail lists. You will be</text:p>
      <text:p text:style-name="P5"/>
      <text:p text:style-name="P5"/>
      <text:p text:style-name="P5"/>
      <text:p text:style-name="P5"/>
      <text:p text:style-name="P6">5-2</text:p>
      <text:p text:style-name="P5"><text:soft-page-break/>PostOffice <text:s text:c="33"/>April 15,1986</text:p>
      <text:p text:style-name="P5"/>
      <text:p text:style-name="P5"><text:s text:c="10"/>returned to the Mail List Menu.</text:p>
      <text:p text:style-name="P5"/>
      <text:p text:style-name="P5">OPTION <text:s text:c="3"/>Press OPTION to ABORT this command.</text:p>
      <text:p text:style-name="P5"><text:s text:c="10"/>will be returned to the Main Menu.</text:p>
      <text:p text:style-name="P5"/>
      <text:p text:style-name="P5">5.2 <text:s/><text:span text:style-name="T1">List Private</text:span></text:p>
      <text:p text:style-name="P5"/>
      <text:p text:style-name="P5">This commands lists the Private Mail List that you</text:p>
      <text:p text:style-name="P5">have created. Only you can use your private mail</text:p>
      <text:p text:style-name="P5">lists.</text:p>
      <text:p text:style-name="P5"/>
      <text:p text:style-name="P5">5.2.1 <text:s/>Name Form</text:p>
      <text:p text:style-name="P5"/>
      <text:p text:style-name="P5">When you select List Private the Name Form will</text:p>
      <text:p text:style-name="P5">appear. You may fill out to select which private</text:p>
      <text:p text:style-name="P5">mail lists to list. Leave the form blank if you wish</text:p>
      <text:p text:style-name="P5">to list all the private mail lists. Below is an</text:p>
      <text:p text:style-name="P5">example of listing all the private mail lists that</text:p>
      <text:p text:style-name="P10"><text:span text:style-name="T5">start with the letter ‘D’. See Section 8 on using</text:span><text:span text:style-name="T5"> </text:span><text:span text:style-name="T5">Wildcards in the Name Form.</text:span></text:p>
      <text:p text:style-name="P5"/>
      <text:p text:style-name="P5"><text:s text:c="5"/>+---------------+</text:p>
      <text:p text:style-name="P5"><text:s text:c="5"/>|mailbox <text:s text:c="4"/>+--------------+</text:p>
      <text:p text:style-name="P5"><text:s text:c="5"/>+---+--------+Mail List Menu+--------+</text:p>
      <text:p text:style-name="P5"><text:s text:c="9"/>|o List Public <text:s text:c="2"/>o Remove Self |</text:p>
      <text:p text:style-name="P5"><text:s text:c="9"/>|@ List Private <text:s/>o Delete List |</text:p>
      <text:p text:style-name="P5"><text:s text:c="9"/>|o Edit Private <text:s/>o List On/Off |</text:p>
      <text:p text:style-name="P5"><text:s text:c="9"/>|o Add Self <text:s text:c="5"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D* <text:s text:c="26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5—3</text:p>
      <text:p text:style-name="P5"><text:soft-page-break/>PostOffice <text:s text:c="33"/>April 15,1986</text:p>
      <text:p text:style-name="P5"/>
      <text:p text:style-name="P5"/>
      <text:p text:style-name="P5">START <text:s text:c="3"/>Press START when you are ready to list the</text:p>
      <text:p text:style-name="P5"><text:s text:c="9"/>private mail lists, You will be returned</text:p>
      <text:p text:style-name="P5"><text:s text:c="9"/>to the Mail List Menu.</text:p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>5.2.2 <text:s/>Listing Private Mail Lists</text:p>
      <text:p text:style-name="P5"/>
      <text:p text:style-name="P5">After Pressing START in the Name Form you will be</text:p>
      <text:p text:style-name="P5">placed in full text. Any private mail lists that</text:p>
      <text:p text:style-name="P5">match the Name Form will be listed. The joystick</text:p>
      <text:p text:style-name="P5">will move the window down allowing you to view the last</text:p>
      <text:p text:style-name="P5">50 lines. Below is an example of the private mail</text:p>
      <text:p text:style-name="P5">lists that matched the Name Form given above.</text:p>
      <text:p text:style-name="P5"/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---------------------------------------|</text:p>
      <text:p text:style-name="P5"><text:s text:c="5"/>| <text:s text:c="6"/>Private Mailing Lists <text:s text:c="10"/>|</text:p>
      <text:p text:style-name="P5"><text:s text:c="5"/>|---------------------------------------|</text:p>
      <text:p text:style-name="P5"><text:s text:c="5"/>| DrWhoPRG <text:s text:c="29"/>|</text:p>
      <text:p text:style-name="P5"><text:s text:c="5"/>| Downloaders <text:s text:c="26"/>|</text:p>
      <text:p text:style-name="P5"><text:s text:c="5"/>|---------------------------------------|</text:p>
      <text:p text:style-name="P5"><text:s text:c="5"/>| <text:s text:c="38"/>|</text:p>
      <text:p text:style-name="P5"><text:s text:c="5"/>| <text:s text:c="4"/>END PRIVATE MAILING LISTS <text:s text:c="8"/>|</text:p>
      <text:p text:style-name="P5"><text:s text:c="5"/>+---------------------------------------+</text:p>
      <text:p text:style-name="P5"><text:s text:c="7"/>START:Done <text:s/>SELECT:Done <text:s/>OPTION:Abort</text:p>
      <text:p text:style-name="P5"/>
      <text:p text:style-name="P5"/>
      <text:p text:style-name="P5">START <text:s text:c="3"/>Press START to Pause the list. Press START</text:p>
      <text:p text:style-name="P5"><text:s text:c="9"/>again when you are ready to Resume the</text:p>
      <text:p text:style-name="P5"><text:s text:c="9"/>listing.</text:p>
      <text:p text:style-name="P5"/>
      <text:p text:style-name="P5">SELECT <text:s text:c="2"/>Press SELECT when you are done listing the</text:p>
      <text:p text:style-name="P5"><text:s text:c="9"/>private mail lists. You will be returned</text:p>
      <text:p text:style-name="P5"><text:s text:c="9"/>to the Mail List Menu.</text:p>
      <text:p text:style-name="P5"/>
      <text:p text:style-name="P5">OPTION <text:s text:c="2"/>Press OPTION to ABORT this command. <text:s text:c="4"/>You</text:p>
      <text:p text:style-name="P5"><text:s text:c="9"/>will be returned to the Main Menu.</text:p>
      <text:p text:style-name="P5"/>
      <text:p text:style-name="P5"/>
      <text:p text:style-name="P5"/>
      <text:p text:style-name="P5"/>
      <text:p text:style-name="P5"/>
      <text:p text:style-name="P6">5—4</text:p>
      <text:p text:style-name="P5"><text:soft-page-break/>PostOffice <text:s text:c="33"/>April 15,1986</text:p>
      <text:p text:style-name="P5"><text:line-break/>5.3 <text:s/><text:span text:style-name="T1">Edit Private</text:span></text:p>
      <text:p text:style-name="P5"/>
      <text:p text:style-name="P5">This command allows you to create and edit your own</text:p>
      <text:p text:style-name="P5">private mail lists. Only you can send mail to your</text:p>
      <text:p text:style-name="P5">private mail list.</text:p>
      <text:p text:style-name="P5"/>
      <text:p text:style-name="P5"/>
      <text:p text:style-name="P5">5.3.1 <text:s/>Name Form</text:p>
      <text:p text:style-name="P5"/>
      <text:p text:style-name="P5">When you select Edit Private the Name Form will</text:p>
      <text:p text:style-name="P5">appear. Enter the name of the private mail list you</text:p>
      <text:p text:style-name="P5">wish to create or edit. If the list does not now</text:p>
      <text:p text:style-name="P5">exist the it will be created else you will edit the</text:p>
      <text:p text:style-name="P5">current list. Below is an example of filling out the</text:p>
      <text:p text:style-name="P5">Name Form to create a private mail list called ‘FTL’.</text:p>
      <text:p text:style-name="P5">See Section 8 on using wildcards in the Name Form.</text:p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o List Public <text:s text:c="2"/>o Remove Self |</text:p>
      <text:p text:style-name="P5"><text:s text:c="9"/>|o List Private <text:s/>o Delete List |</text:p>
      <text:p text:style-name="P5"><text:s text:c="9"/>|@ Edit Private <text:s/>o List On/Off |</text:p>
      <text:p text:style-name="P5"><text:s text:c="9"/>|o Add Self <text:s text:c="5"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FTL <text:s text:c="25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>START <text:s text:c="3"/>Press START after you have filled out the</text:p>
      <text:p text:style-name="P5"><text:s text:c="9"/>Name Form. You will be placed in the edi-</text:p>
      <text:p text:style-name="P5"><text:s text:c="9"/>tor.</text:p>
      <text:p text:style-name="P5"/>
      <text:p text:style-name="P5">OPTION <text:s text:c="2"/>Press OPTION to ABORT this command. <text:s text:c="4"/>You</text:p>
      <text:p text:style-name="P5"><text:s text:c="9"/>will be returned to the Main Menu.</text:p>
      <text:p text:style-name="P5"/>
      <text:p text:style-name="P5"/>
      <text:p text:style-name="P5"/>
      <text:p text:style-name="P5"/>
      <text:p text:style-name="P5"/>
      <text:p text:style-name="P5"/>
      <text:p text:style-name="P6">5—5</text:p>
      <text:p text:style-name="P5"><text:soft-page-break/>PostOffice <text:s text:c="33"/>April 15,1986</text:p>
      <text:p text:style-name="P5"/>
      <text:p text:style-name="P5">5.3.2 <text:s/>Editing Hail List</text:p>
      <text:p text:style-name="P5"/>
      <text:p text:style-name="P5">Here you type the names of the people you wish to add</text:p>
      <text:p text:style-name="P5">to the private mail list. Each name must be</text:p>
      <text:p text:style-name="P5">separated by a Space. Below is an example of editing</text:p>
      <text:p text:style-name="P5">FTL private mail list.</text:p>
      <text:p text:style-name="P5"/>
      <text:p text:style-name="P5"><text:s text:c="5"/>+-----------------------------------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---------------------------------------|</text:p>
      <text:p text:style-name="P5"><text:s text:c="5"/>| <text:s text:c="4"/>Archive <text:s text:c="13"/># of <text:s text:c="3"/>Size |</text:p>
      <text:p text:style-name="P5"><text:s text:c="5"/>| <text:s text:c="4"/>Mailbox <text:s text:c="11"/>Messages <text:s/>Bytes|</text:p>
      <text:p text:style-name="P5"><text:s text:c="5"/>|---------------------------------------|</text:p>
      <text:p text:style-name="P5"><text:s text:c="5"/>| Keep <text:s text:c="24"/>3 <text:s text:c="3"/>5321|</text:p>
      <text:p text:style-name="P5"><text:s text:c="5"/>|*mailbox <text:s text:c="21"/>8 <text:s text:c="3"/>7842|</text:p>
      <text:p text:style-name="P5"><text:s text:c="5"/>| <text:s text:c="27"/>--- <text:s/>------|</text:p>
      <text:p text:style-name="P5"><text:s text:c="5"/>| <text:s text:c="19"/>totals <text:s text:c="3"/>8 <text:s text:c="2"/>13163|</text:p>
      <text:p text:style-name="P5"><text:s text:c="5"/>|---------------------------------------|</text:p>
      <text:p text:style-name="P5"><text:s text:c="5"/>| <text:s text:c="38"/>|</text:p>
      <text:p text:style-name="P5"><text:s text:c="5"/>| <text:s text:c="6"/>END OF PRIVATE ARCHIVES <text:s text:c="8"/>|</text:p>
      <text:p text:style-name="P5"><text:s text:c="5"/>+---------------------------------------+</text:p>
      <text:p text:style-name="P5"><text:s text:c="7"/>START:Done <text:s/>SELECT:Done <text:s/>OPTION:Abort</text:p>
      <text:p text:style-name="P5"/>
      <text:p text:style-name="P5">START <text:s text:c="2"/>Press START when you have completed editing</text:p>
      <text:p text:style-name="P5"><text:s text:c="8"/>the mail list. You will be returned to the</text:p>
      <text:p text:style-name="P5"><text:s text:c="9"/>Mail List Menu.</text:p>
      <text:p text:style-name="P5"/>
      <text:p text:style-name="P5"/>
      <text:p text:style-name="P5">OPTION <text:s text:c="2"/>Press OPTION to ABORT this command. The</text:p>
      <text:p text:style-name="P5"><text:s text:c="9"/>mail list will be unchanged. You will be</text:p>
      <text:p text:style-name="P5"><text:s text:c="9"/>returned to the Main Menu.</text:p>
      <text:p text:style-name="P5"/>
      <text:p text:style-name="P5"/>
      <text:p text:style-name="P5">5.4 <text:s/><text:span text:style-name="T1">Add Self</text:span></text:p>
      <text:p text:style-name="P5"/>
      <text:p text:style-name="P5">This command allows you to Subscribe to public mail</text:p>
      <text:p text:style-name="P5">lists. Until you subscribe to a public mail list you</text:p>
      <text:p text:style-name="P5">will not receive any mail sent to that lis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5—6</text:p>
      <text:p text:style-name="P5"/>
      <text:p text:style-name="P5"><text:soft-page-break/>PostOffice <text:s text:c="33"/>April 15,1986</text:p>
      <text:p text:style-name="P5"/>
      <text:p text:style-name="P5">5.4.1 <text:s/>Name Form</text:p>
      <text:p text:style-name="P5"/>
      <text:p text:style-name="P5">When you select Add Self the Name Form will ~pear.</text:p>
      <text:p text:style-name="P5">You may fill this out to select which public mail</text:p>
      <text:p text:style-name="P5">lists you will subscribe to. Leave the Name Form</text:p>
      <text:p text:style-name="P5">blank to subscribe to all public mail lists. Below</text:p>
      <text:p text:style-name="P5">is an example of subscribing to all the public mail</text:p>
      <text:p text:style-name="P5">lists. See Section 8 on using wildcards in the Name</text:p>
      <text:p text:style-name="P5">Form.</text:p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o List Public <text:s text:c="2"/>o Remove Self |</text:p>
      <text:p text:style-name="P5"><text:s text:c="9"/>|o List Private <text:s/>o Delete List |</text:p>
      <text:p text:style-name="P5"><text:s text:c="9"/>|o Edit Private <text:s/>o List On/Off |</text:p>
      <text:p text:style-name="P5"><text:s text:c="9"/>|@ Add Self <text:s text:c="5"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<text:s text:c="29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>START <text:s text:c="3"/>Press START after you have filled out the</text:p>
      <text:p text:style-name="P5"><text:s text:c="9"/>Name Form. You will be returned to the</text:p>
      <text:p text:style-name="P5"><text:s text:c="9"/>Mail List Menu.</text:p>
      <text:p text:style-name="P5"/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/>
      <text:p text:style-name="P8"><text:span text:style-name="T6">5.5 <text:s/></text:span>Remove Self</text:p>
      <text:p text:style-name="P5"/>
      <text:p text:style-name="P5">This command allows you to unsubscribe from public</text:p>
      <text:p text:style-name="P5">mail lists. Until you unsubscribe from a public mail</text:p>
      <text:p text:style-name="P5">list you will receive any mail sent to the list.</text:p>
      <text:p text:style-name="P5"/>
      <text:p text:style-name="P5"/>
      <text:p text:style-name="P5"/>
      <text:p text:style-name="P5"/>
      <text:p text:style-name="P6">5—7</text:p>
      <text:p text:style-name="P5"><text:soft-page-break/>PostOffice <text:s text:c="33"/>April 15,1986</text:p>
      <text:p text:style-name="P5"/>
      <text:p text:style-name="P5"/>
      <text:p text:style-name="P5">5.5.1 <text:s/>Name Form</text:p>
      <text:p text:style-name="P5"/>
      <text:p text:style-name="P5">When you select Remove Self the Name Form will</text:p>
      <text:p text:style-name="P5">appear. You may fill this out to select Which Public</text:p>
      <text:p text:style-name="P5">mail lists you Want to unsubscribe from. Leave the</text:p>
      <text:p text:style-name="P5">Name Form blank to unsubscribe from all Public mail</text:p>
      <text:p text:style-name="P5">lists. Below is an example of unsubscribing from the</text:p>
      <text:p text:style-name="P5">All public mail list. See Section 8 on using wild-</text:p>
      <text:p text:style-name="P5">cards in the Name Form.</text:p>
      <text:p text:style-name="P5"/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o List Public <text:s text:c="2"/>@ Remove Self |</text:p>
      <text:p text:style-name="P5"><text:s text:c="9"/>|o List Private <text:s/>o Delete List |</text:p>
      <text:p text:style-name="P5"><text:s text:c="9"/>|o Edit Private <text:s/>o List On/Off |</text:p>
      <text:p text:style-name="P5"><text:s text:c="9"/>|o Add Self <text:s text:c="5"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All <text:s text:c="25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>START <text:s text:c="3"/>Press START after you have filled out the</text:p>
      <text:p text:style-name="P5"><text:s text:c="9"/>Name Form. You will be returned to the</text:p>
      <text:p text:style-name="P5"><text:s text:c="9"/>Mail List Menu.</text:p>
      <text:p text:style-name="P5"/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/>
      <text:p text:style-name="P8"><text:span text:style-name="T6">5.6 <text:s/></text:span>Delete List</text:p>
      <text:p text:style-name="P5"/>
      <text:p text:style-name="P5">This command allows you to delete private mail lists.</text:p>
      <text:p text:style-name="P5">You can only delete your own private mail lists.</text:p>
      <text:p text:style-name="P5"/>
      <text:p text:style-name="P5"/>
      <text:p text:style-name="P5"/>
      <text:p text:style-name="P6">5—8</text:p>
      <text:p text:style-name="P5"><text:soft-page-break/>PostOffice <text:s text:c="33"/>April 15,1986</text:p>
      <text:p text:style-name="P5"/>
      <text:p text:style-name="P5"/>
      <text:p text:style-name="P5">5.6.1 <text:s text:c="2"/>Name Form</text:p>
      <text:p text:style-name="P5"/>
      <text:p text:style-name="P5">When you select Delete List the Name Form will</text:p>
      <text:p text:style-name="P5">appear. You may fill this out to select which</text:p>
      <text:p text:style-name="P5">private mail lists you want to delete. Leave the</text:p>
      <text:p text:style-name="P5">Name Form blank to delete all of your private mail</text:p>
      <text:p text:style-name="P5">lists. Below is an example of deleting the FTL</text:p>
      <text:p text:style-name="P5">private mail list. See Section 8 on using wildcards</text:p>
      <text:p text:style-name="P5">in the Name Form.</text:p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o List Public <text:s text:c="2"/>o Remove Self |</text:p>
      <text:p text:style-name="P5"><text:s text:c="9"/>|o List Private <text:s/>@ Delete List |</text:p>
      <text:p text:style-name="P5"><text:s text:c="9"/>|o Edit Private <text:s/>o List On/Off |</text:p>
      <text:p text:style-name="P5"><text:s text:c="9"/>|o Add Self <text:s text:c="5"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FTL <text:s text:c="25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/>
      <text:p text:style-name="P5">START <text:s text:c="3"/>Press START after you have filled out the</text:p>
      <text:p text:style-name="P5"><text:s text:c="9"/>Name Form. You will be returned to the</text:p>
      <text:p text:style-name="P5"><text:s text:c="9"/>Mail List Menu.</text:p>
      <text:p text:style-name="P5"/>
      <text:p text:style-name="P5"/>
      <text:p text:style-name="P5">OPTION <text:s text:c="2"/>Press OPTION to ABORT this command. You</text:p>
      <text:p text:style-name="P5"><text:s text:c="9"/>will be returned to the Main Menu.</text:p>
      <text:p text:style-name="P5"/>
      <text:p text:style-name="P5"/>
      <text:p text:style-name="P8"><text:span text:style-name="T6">5.7 <text:s/></text:span>List On/Off</text:p>
      <text:p text:style-name="P5"/>
      <text:p text:style-name="P5">This command allows you to make a private mail list</text:p>
      <text:p text:style-name="P5">active or inactive. When created, lists are active.</text:p>
      <text:p text:style-name="P5">If you make a private mail list inactive you can not</text:p>
      <text:p text:style-name="P5">send mail to it until you make it active.</text:p>
      <text:p text:style-name="P5"/>
      <text:p text:style-name="P6">5—9</text:p>
      <text:p text:style-name="P5"><text:soft-page-break/>PostOffice <text:s text:c="33"/>April 15,1986</text:p>
      <text:p text:style-name="P5"/>
      <text:p text:style-name="P5"/>
      <text:p text:style-name="P5">5.7.1 <text:s/>Name Form</text:p>
      <text:p text:style-name="P5"/>
      <text:p text:style-name="P5">When you select List On/Off the Name Form will</text:p>
      <text:p text:style-name="P5">appear. You may fill this out to select which</text:p>
      <text:p text:style-name="P5">private mail lists you want to make active/inactive.</text:p>
      <text:p text:style-name="P5">Leave the Name Form blank to change the state of all</text:p>
      <text:p text:style-name="P5">your private mail lists. Below is an example of mak-</text:p>
      <text:p text:style-name="P5">ing the FTL private mail list inactive. See Section</text:p>
      <text:p text:style-name="P5">8 on using wildcards in the Name Form.</text:p>
      <text:p text:style-name="P5"/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 text:c="9"/>|o List Public <text:s text:c="2"/>o Remove Self |</text:p>
      <text:p text:style-name="P5"><text:s text:c="9"/>|o List Private <text:s/>o Delete List |</text:p>
      <text:p text:style-name="P5"><text:s text:c="9"/>|o Edit Private <text:s/>@ List On/Off |</text:p>
      <text:p text:style-name="P5"><text:s text:c="9"/>|o Add Self <text:s text:c="5"/>o Main Menu <text:s text:c="2"/>|</text:p>
      <text:p text:style-name="P5"><text:s text:c="5"/>+---+------------------------------+----+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<text:s text:c="38"/>|</text:p>
      <text:p text:style-name="P5"><text:s text:c="5"/>| +-----------------------------------+ |</text:p>
      <text:p text:style-name="P5"><text:s text:c="5"/>| |Name: FTL <text:s text:c="25"/>| |</text:p>
      <text:p text:style-name="P5"><text:s text:c="5"/>+-+-----------------------------------+-+</text:p>
      <text:p text:style-name="P5"><text:s text:c="7"/>START:Done <text:s/>SELECT: -- <text:s text:c="2"/>OPTION:Abort</text:p>
      <text:p text:style-name="P5"/>
      <text:p text:style-name="P5"/>
      <text:p text:style-name="P5">START <text:s text:c="3"/>Press START after you have filled out the</text:p>
      <text:p text:style-name="P5"><text:s text:c="9"/>Name Form. You will be returned to the</text:p>
      <text:p text:style-name="P5"><text:s text:c="9"/>Mail List Menu.</text:p>
      <text:p text:style-name="P5"/>
      <text:p text:style-name="P5"/>
      <text:p text:style-name="P5">OPTION <text:s text:c="2"/>Press OPTION to ABORT this Command.</text:p>
      <text:p text:style-name="P5"><text:s text:c="9"/>will be returned to the Main Menu.</text:p>
      <text:p text:style-name="P5"/>
      <text:p text:style-name="P5"/>
      <text:p text:style-name="P8"><text:span text:style-name="T6">5.8 <text:s/></text:span>Main Menu</text:p>
      <text:p text:style-name="P5"/>
      <text:p text:style-name="P5">This command returns you to the Main Menu.</text:p>
      <text:p text:style-name="P5"/>
      <text:p text:style-name="P5"/>
      <text:p text:style-name="P5"/>
      <text:p text:style-name="P5"/>
      <text:p text:style-name="P6">5—10</text:p>
      <text:p text:style-name="P5"><text:soft-page-break/>PostOffice <text:s text:c="33"/>April 15,1986</text:p>
      <text:p text:style-name="P5"/>
      <text:p text:style-name="P5"/>
      <text:p text:style-name="P8">6. Select Form</text:p>
      <text:p text:style-name="P5"/>
      <text:p text:style-name="P5"/>
      <text:p text:style-name="P5">This section is a detailed explanation of the Select</text:p>
      <text:p text:style-name="P5">Form. There are 6 fields in the Select Form: Number,</text:p>
      <text:p text:style-name="P5">Date, From, Subject, Flags and Msg Size. By filling</text:p>
      <text:p text:style-name="P5">them out you can select which messages you wish to</text:p>
      <text:p text:style-name="P5">work on. A blank field will match any message. That</text:p>
      <text:p text:style-name="P5">is, if you leave the date field blank it will match</text:p>
      <text:p text:style-name="P5">the date on any message. Below is an example of an</text:p>
      <text:p text:style-name="P5">empty Select Form. This would match any message in</text:p>
      <text:p text:style-name="P5">the current archive. Normally you only fill out a</text:p>
      <text:p text:style-name="P5">few fields of the Select Form. It is very rare that</text:p>
      <text:p text:style-name="P5">you need to fill in all of the fields.</text:p>
      <text:p text:style-name="P5"/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 text:c="29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/>
      <text:p text:style-name="P5"/>
      <text:p text:style-name="P5">6.1 <text:s/><text:span text:style-name="T1">Number Field</text:span></text:p>
      <text:p text:style-name="P5"/>
      <text:p text:style-name="P5">This field is used to match on the message number of</text:p>
      <text:p text:style-name="P5">a message in the current archive. If it is left</text:p>
      <text:p text:style-name="P5">blank it will match any message number. You may</text:p>
      <text:p text:style-name="P5">match on a single number, a list of numbers, a range</text:p>
      <text:p text:style-name="P5">or numbers or even a mix of all three. If you only</text:p>
      <text:p text:style-name="P5">want to match one message just enter its number on</text:p>
      <text:p text:style-name="P5">the Number field. If you want to match several dif-</text:p>
      <text:p text:style-name="P5">ferent messages enter their numbers separated by</text:p>
      <text:p text:style-name="P5">spaces. If you want to match on a range of number</text:p>
      <text:p text:style-name="P5">enter the starting number and dash and the ending</text:p>
      <text:p text:style-name="P5">number. Below are 5 examples of how to fill out the</text:p>
      <text:p text:style-name="P5">Number Fiel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6—1</text:p>
      <text:p text:style-name="P5"><text:soft-page-break/>PostOffice <text:s text:c="33"/>April 15,1986</text:p>
      <text:p text:style-name="P5"/>
      <text:p text:style-name="P5">Matches all messages</text:p>
      <text:p text:style-name="P5"><text:s text:c="8"/>|Number <text:s/>: <text:s text:c="29"/>|</text:p>
      <text:p text:style-name="P5"/>
      <text:p text:style-name="P5">Matches only message 16</text:p>
      <text:p text:style-name="P5"><text:s text:c="8"/>|Number <text:s/>: 16 <text:s text:c="26"/>|</text:p>
      <text:p text:style-name="P5"/>
      <text:p text:style-name="P5">Matches the list of messages 2, 3, 16, and 27</text:p>
      <text:p text:style-name="P5"><text:s text:c="8"/>|Number <text:s/>: 2 3 16 27 <text:s text:c="19"/>|</text:p>
      <text:p text:style-name="P5"/>
      <text:p text:style-name="P5">Matches the range of messages 2 through 5</text:p>
      <text:p text:style-name="P5"><text:s text:c="8"/>|Number <text:s/>: 2-5 <text:s text:c="25"/>|</text:p>
      <text:p text:style-name="P5"/>
      <text:p text:style-name="P5">Matches message 1, range of messages 4 through</text:p>
      <text:p text:style-name="P5">7 and message 16</text:p>
      <text:p text:style-name="P5"><text:s text:c="8"/>|Number <text:s/>: 1 4—7 16 <text:s text:c="20"/>|</text:p>
      <text:p text:style-name="P5"/>
      <text:p text:style-name="P5"/>
      <text:p text:style-name="P5">6.2 <text:s/><text:span text:style-name="T1">Date Field</text:span></text:p>
      <text:p text:style-name="P5">This field is used to match on the date a message was</text:p>
      <text:p text:style-name="P5">sent. If it is left blank it will match any date.</text:p>
      <text:p text:style-name="P5">The Date Field can be filled out in many formats.</text:p>
      <text:p text:style-name="P5">You may also try to match on messages before or after</text:p>
      <text:p text:style-name="P5">a date. Below are 9 examples of how to fill out the</text:p>
      <text:p text:style-name="P5">Date Field.</text:p>
      <text:p text:style-name="P5"/>
      <text:p text:style-name="P5"/>
      <text:p text:style-name="P5">Matches any date</text:p>
      <text:p text:style-name="P5"><text:s text:c="8"/>|Date <text:s text:c="3"/>: <text:s text:c="29"/>|</text:p>
      <text:p text:style-name="P5"/>
      <text:p text:style-name="P5">Matches any message sent on Feb 23, 1986</text:p>
      <text:p text:style-name="P5"><text:s text:c="8"/>|Date <text:s text:c="3"/>: Feb 23, 1986 <text:s text:c="16"/>|</text:p>
      <text:p text:style-name="P5"><text:s text:c="8"/>|Date <text:s text:c="3"/>: 2/23/86 <text:s text:c="21"/>|</text:p>
      <text:p text:style-name="P5"><text:s text:c="8"/>|Date <text:s text:c="3"/>: 23 Feb 1986 <text:s text:c="17"/>|</text:p>
      <text:p text:style-name="P5"/>
      <text:p text:style-name="P5">Matches any message sent today</text:p>
      <text:p text:style-name="P5"><text:s text:c="8"/>|Date <text:s text:c="3"/>: 0 <text:s text:c="27"/>|</text:p>
      <text:p text:style-name="P5"/>
      <text:p text:style-name="P5">Matches any message sent within the last 7 days</text:p>
      <text:p text:style-name="P5"><text:s text:c="8"/>|Date <text:s text:c="3"/>: -7 <text:s text:c="26"/>|</text:p>
      <text:p text:style-name="P5"/>
      <text:p text:style-name="P5">Matches any message sent more than 7 days ago</text:p>
      <text:p text:style-name="P5"><text:s text:c="8"/>|Date <text:s text:c="3"/>: +7 <text:s text:c="26"/>|</text:p>
      <text:p text:style-name="P5"/>
      <text:p text:style-name="P5">Matches any message sent before 1986</text:p>
      <text:p text:style-name="P5"><text:s text:c="8"/>|Date <text:s text:c="3"/>: &lt;1986 <text:s text:c="23"/>|</text:p>
      <text:p text:style-name="P5"/>
      <text:p text:style-name="P5">Matches any message sent after Feb 21, 1986</text:p>
      <text:p text:style-name="P5"><text:s text:c="8"/>|Date <text:s text:c="3"/>: &gt;Feb 21, 1986 <text:s text:c="15"/>|</text:p>
      <text:p text:style-name="P5"/>
      <text:p text:style-name="P5"/>
      <text:p text:style-name="P5"/>
      <text:p text:style-name="P6">6-2</text:p>
      <text:p text:style-name="P5"><text:soft-page-break/>PostOffice <text:s text:c="33"/>April 15,1986</text:p>
      <text:p text:style-name="P5"/>
      <text:p text:style-name="P5"/>
      <text:p text:style-name="P5">6.3 <text:s/><text:span text:style-name="T1">From Field</text:span></text:p>
      <text:p text:style-name="P5"/>
      <text:p text:style-name="P5">This field is used to match on who sent a message.</text:p>
      <text:p text:style-name="P5">If it is left blank it will match any person. The</text:p>
      <text:p text:style-name="P5">field can be filled out to only match on one or more</text:p>
      <text:p text:style-name="P5">people. Below are 4 examples of how to fill out the</text:p>
      <text:p text:style-name="P5">From Field. You may use wildcards in this field.</text:p>
      <text:p text:style-name="P5"/>
      <text:p text:style-name="P5">Matches any person</text:p>
      <text:p text:style-name="P5"><text:s text:c="8"/>|From <text:s text:c="3"/>: <text:s text:c="29"/>|</text:p>
      <text:p text:style-name="P5"/>
      <text:p text:style-name="P5">Matches any message from HtG</text:p>
      <text:p text:style-name="P5"><text:s text:c="8"/>|From <text:s text:c="4"/>: HtG <text:s text:c="24"/>|</text:p>
      <text:p text:style-name="P5"/>
      <text:p text:style-name="P5">Matches any message from HtG or CtM</text:p>
      <text:p text:style-name="P5"><text:s text:c="8"/>|From <text:s text:c="4"/>: HtG!CtM <text:s text:c="20"/>|</text:p>
      <text:p text:style-name="P5"/>
      <text:p text:style-name="P5">Matches any message from someone whose name</text:p>
      <text:p text:style-name="P5">starts with a ‘D’</text:p>
      <text:p text:style-name="P5"><text:s text:c="8"/>|From <text:s text:c="4"/>: D* <text:s text:c="25"/>|</text:p>
      <text:p text:style-name="P5"/>
      <text:p text:style-name="P5"/>
      <text:p text:style-name="P5">6.4 <text:s/><text:span text:style-name="T1">Subject Field</text:span></text:p>
      <text:p text:style-name="P5"/>
      <text:p text:style-name="P5">This field is used to match on the subject of a mes-</text:p>
      <text:p text:style-name="P5">sage. If it is left blank it will match any message</text:p>
      <text:p text:style-name="P5">subject. Below are 3 examples of how to fill out the</text:p>
      <text:p text:style-name="P5">Subject Field. You may use wildcards in this field.</text:p>
      <text:p text:style-name="P5"/>
      <text:p text:style-name="P5">Matches any subject</text:p>
      <text:p text:style-name="P5"><text:s text:c="8"/>|Subject : <text:s text:c="29"/>|</text:p>
      <text:p text:style-name="P5"/>
      <text:p text:style-name="P5">Matches any message with the subject “START.COM”</text:p>
      <text:p text:style-name="P5"><text:s text:c="8"/>|Subject : START.COM <text:s text:c="19"/>|</text:p>
      <text:p text:style-name="P5"/>
      <text:p text:style-name="P5">Matches any message with the word “HELP” in</text:p>
      <text:p text:style-name="P5">its subject</text:p>
      <text:p text:style-name="P5"><text:s text:c="8"/>|Subject : *Help* <text:s text:c="22"/>|</text:p>
      <text:p text:style-name="P5"/>
      <text:p text:style-name="P5"/>
      <text:p text:style-name="P5">6.5 <text:s/><text:span text:style-name="T1">Flags Field</text:span></text:p>
      <text:p text:style-name="P5"/>
      <text:p text:style-name="P5">This field is used to match on the message flags of a</text:p>
      <text:p text:style-name="P5">message. If it is left blank it will match any mes-</text:p>
      <text:p text:style-name="P5">sage flag. The Flags field allows you to specify one</text:p>
      <text:p text:style-name="P5">or more groups of flags for matching. Each group</text:p>
      <text:p text:style-name="P5">consists of several flags with intervening spaces.</text:p>
      <text:p text:style-name="P5"/>
      <text:p text:style-name="P5"/>
      <text:p text:style-name="P5"/>
      <text:p text:style-name="P6">6—3</text:p>
      <text:p text:style-name="P5"><text:soft-page-break/>PostOffice <text:s text:c="33"/>April 15,1986</text:p>
      <text:p text:style-name="P5"/>
      <text:p text:style-name="P5"/>
      <text:p text:style-name="P5"/>
      <text:p text:style-name="P5">In order to match a group, a message must match all</text:p>
      <text:p text:style-name="P5">the flags specified in that group. Several groups</text:p>
      <text:p text:style-name="P5">can be specified by separating the groups with a</text:p>
      <text:p text:style-name="P5">space. A message must match one or more of the</text:p>
      <text:p text:style-name="P5">groups. Also you can negate the sense of a flag by</text:p>
      <text:p text:style-name="P5">Using A (AD means ‘not deleted’). See Section 10 for</text:p>
      <text:p text:style-name="P5">a description of the different message flags. Below</text:p>
      <text:p text:style-name="P5">are 6 example of how to fill out the Flags Field.</text:p>
      <text:p text:style-name="P5"/>
      <text:p text:style-name="P5"/>
      <text:p text:style-name="P5">Matches any message flag</text:p>
      <text:p text:style-name="P5"><text:s text:c="8"/>|Flags <text:s text:c="4"/>: <text:s text:c="27"/>|</text:p>
      <text:p text:style-name="P5"/>
      <text:p text:style-name="P5">Matches any message that are new</text:p>
      <text:p text:style-name="P5"><text:s text:c="8"/>|Flags <text:s text:c="4"/>: N <text:s text:c="25"/>|</text:p>
      <text:p text:style-name="P5"/>
      <text:p text:style-name="P5">Matches any message that are not new</text:p>
      <text:p text:style-name="P5"><text:s text:c="8"/>|Flags <text:s text:c="4"/>: ^N <text:s text:c="24"/>|</text:p>
      <text:p text:style-name="P5"/>
      <text:p text:style-name="P5">Matches any message that has been deleted</text:p>
      <text:p text:style-name="P5"><text:s text:c="8"/>|Flags <text:s text:c="4"/>: D <text:s text:c="25"/>|</text:p>
      <text:p text:style-name="P5"/>
      <text:p text:style-name="P5">Matches any message that has not been read and</text:p>
      <text:p text:style-name="P5">is not binary</text:p>
      <text:p text:style-name="P5"><text:s text:c="8"/>|Flags <text:s text:c="4"/>: N^B <text:s text:c="23"/>|</text:p>
      <text:p text:style-name="P5"/>
      <text:p text:style-name="P5">Matches any message that is marked for deletion</text:p>
      <text:p text:style-name="P5">or keeping. This is an example of matching a</text:p>
      <text:p text:style-name="P5">group of flags.</text:p>
      <text:p text:style-name="P5"><text:s text:c="8"/>|Flags <text:s text:c="4"/>: D K <text:s text:c="23"/>|</text:p>
      <text:p text:style-name="P5"/>
      <text:p text:style-name="P5"/>
      <text:p text:style-name="P5"/>
      <text:p text:style-name="P5">6.6 <text:s/><text:span text:style-name="T1">Msg Size Fiel</text:span>d</text:p>
      <text:p text:style-name="P5"/>
      <text:p text:style-name="P5">This field is Used to match on the size (in bytes) of</text:p>
      <text:p text:style-name="P5">a message. If it is left blank it will match any</text:p>
      <text:p text:style-name="P5">message size. You may match on a given Size, less</text:p>
      <text:p text:style-name="P5">than a size, or greater than a Size. Below are 4</text:p>
      <text:p text:style-name="P5">examples of how to fill out the Size Fiel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6—4</text:p>
      <text:p text:style-name="P5"><text:soft-page-break/>PostOffice <text:s text:c="33"/>April 15,1986</text:p>
      <text:p text:style-name="P5"/>
      <text:p text:style-name="P5"/>
      <text:p text:style-name="P5">Matches any message size</text:p>
      <text:p text:style-name="P5"><text:s text:c="8"/>|Msg Size: <text:s text:c="29"/>|</text:p>
      <text:p text:style-name="P5"/>
      <text:p text:style-name="P5">Matches any message that is 1234 bytes long</text:p>
      <text:p text:style-name="P5"><text:s text:c="8"/>|Msg Size: 1234 <text:s text:c="24"/>|</text:p>
      <text:p text:style-name="P5"/>
      <text:p text:style-name="P5">Matches any message that is less that 5001</text:p>
      <text:p text:style-name="P5">bytes</text:p>
      <text:p text:style-name="P5"><text:s text:c="8"/>|Msg Size: &lt;5001 <text:s text:c="23"/>|</text:p>
      <text:p text:style-name="P5"/>
      <text:p text:style-name="P5">Matches any message that is greater than</text:p>
      <text:p text:style-name="P5">21000 bytes</text:p>
      <text:p text:style-name="P5"><text:s text:c="8"/>|Msg Size: &gt;21000 <text:s text:c="22"/>|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6—5</text:p>
      <text:p text:style-name="P5"><text:soft-page-break/>PostOffice <text:s text:c="33"/>April 15,198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6—6</text:p>
      <text:p text:style-name="P5"><text:soft-page-break/>PostOffice <text:s text:c="33"/>April 15,1986</text:p>
      <text:p text:style-name="P5"/>
      <text:p text:style-name="P5"/>
      <text:p text:style-name="P5">7. <text:span text:style-name="T1">Send Form</text:span></text:p>
      <text:p text:style-name="P5"/>
      <text:p text:style-name="P5">This section is a detailed explanation of the Send</text:p>
      <text:p text:style-name="P5">Form. There are 4 fields in the Send Form: To, Cc,</text:p>
      <text:p text:style-name="P5">Subject and Msg Type. Normally you will only need to</text:p>
      <text:p text:style-name="P5">fill out the To and Subject fields. If you wish to</text:p>
      <text:p text:style-name="P5">send a ‘carbon copy’ to another person you can use</text:p>
      <text:p text:style-name="P5">Cc. The only time you will need to fill out the Msg</text:p>
      <text:p text:style-name="P5">Type is if you are uploading a program, then you MUST</text:p>
      <text:p text:style-name="P5">enter BINARY or the upload will not work. After</text:p>
      <text:p text:style-name="P5">entering a message the Send Form will be checked to</text:p>
      <text:p text:style-name="P5">make sure the name(s) in the To and Cc fields are</text:p>
      <text:p text:style-name="P5">correct. If any of the names are unknown you can</text:p>
      <text:p text:style-name="P5">reselect the command and correct the send form.</text:p>
      <text:p text:style-name="P5"/>
      <text:p text:style-name="P5"/>
      <text:p text:style-name="P5">7.1 <text:s/><text:span text:style-name="T1">To Field</text:span></text:p>
      <text:p text:style-name="P5"/>
      <text:p text:style-name="P5">This field MUST be filled in with the name of a per-</text:p>
      <text:p text:style-name="P5">son or mail list. You may enter more than one name</text:p>
      <text:p text:style-name="P5">in the To field if you separate them by spaces.</text:p>
      <text:p text:style-name="P5"/>
      <text:p text:style-name="P5"/>
      <text:p text:style-name="P5">7.2 <text:s/><text:span text:style-name="T1">Cc Field</text:span></text:p>
      <text:p text:style-name="P5"/>
      <text:p text:style-name="P5">This field is not required. Use it only if you wish</text:p>
      <text:p text:style-name="P5">to send a copy of this message to another person or</text:p>
      <text:p text:style-name="P5">mail list. You may enter more than one name in the</text:p>
      <text:p text:style-name="P5">Cc field if you separate them by spaces.</text:p>
      <text:p text:style-name="P5"/>
      <text:p text:style-name="P5"/>
      <text:p text:style-name="P5">7.3 <text:s/><text:span text:style-name="T1">Subject Field</text:span></text:p>
      <text:p text:style-name="P5"/>
      <text:p text:style-name="P5">You are not required to fill in this field. It is</text:p>
      <text:p text:style-name="P5">recommended that you do. This should be a brief</text:p>
      <text:p text:style-name="P5">title for your message.</text:p>
      <text:p text:style-name="P5"/>
      <text:p text:style-name="P5"/>
      <text:p text:style-name="P5">7.4 <text:s/><text:span text:style-name="T1">Msg Type Field</text:span></text:p>
      <text:p text:style-name="P5"/>
      <text:p text:style-name="P5">This field need only be filled out if you are upload-</text:p>
      <text:p text:style-name="P5">ing a binary message. In this case you MUST enter</text:p>
      <text:p text:style-name="P5">BINARY or B (short for binary). Uploading a binary</text:p>
      <text:p text:style-name="P5">message without entering the BINARY in the Msg Type</text:p>
      <text:p text:style-name="P5">field will cause the message to be uploaded as TEXT.</text:p>
      <text:p text:style-name="P5">A binary message uploaded as text will not work.</text:p>
      <text:p text:style-name="P5"/>
      <text:p text:style-name="P5"/>
      <text:p text:style-name="P5"/>
      <text:p text:style-name="P5"/>
      <text:p text:style-name="P6">7—1</text:p>
      <text:p text:style-name="P5"><text:soft-page-break/>PostOffice <text:s text:c="33"/>April 15,1986</text:p>
      <text:p text:style-name="P5"/>
      <text:p text:style-name="P5">7.5 <text:s/><text:span text:style-name="T1">Send Form Examples</text:span></text:p>
      <text:p text:style-name="P5"/>
      <text:p text:style-name="P5">This is an example of sending a message to HtG with</text:p>
      <text:p text:style-name="P5">the subject “This is a test of Send”.</text:p>
      <text:p text:style-name="P5"/>
      <text:p text:style-name="P5"><text:s text:c="5"/>+---------------------------------------+</text:p>
      <text:p text:style-name="P5"><text:s text:c="5"/>|SEND FORM <text:s text:c="29"/>|</text:p>
      <text:p text:style-name="P5"><text:s text:c="5"/>|----------- <text:s text:c="27"/>|</text:p>
      <text:p text:style-name="P5"><text:s text:c="5"/>|To <text:s text:c="5"/>: <text:s/>HtG <text:s text:c="24"/>|</text:p>
      <text:p text:style-name="P5"><text:s text:c="5"/>|Cc <text:s text:c="5"/>: <text:s text:c="29"/>|</text:p>
      <text:p text:style-name="P5"><text:s text:c="5"/>|Subject : <text:s/>This is a test of Send <text:s text:c="5"/>|</text:p>
      <text:p text:style-name="P5"><text:s text:c="5"/>|Msg Type: <text:s text:c="29"/>|</text:p>
      <text:p text:style-name="P5"><text:s text:c="5"/>+---------------------------------------+</text:p>
      <text:p text:style-name="P5"/>
      <text:p text:style-name="P5">This is an example of sending a message to HtG and</text:p>
      <text:p text:style-name="P5">EotU with the subject “This is another test of Send”.</text:p>
      <text:p text:style-name="P5"/>
      <text:p text:style-name="P5"><text:s text:c="5"/>+---------------------------------------+</text:p>
      <text:p text:style-name="P5"><text:s text:c="5"/>|SEND FORM <text:s text:c="29"/>|</text:p>
      <text:p text:style-name="P5"><text:s text:c="5"/>|----------- <text:s text:c="27"/>|</text:p>
      <text:p text:style-name="P5"><text:s text:c="5"/>|To <text:s text:c="5"/>: <text:s/>HtG EotU <text:s text:c="19"/>|</text:p>
      <text:p text:style-name="P5"><text:s text:c="5"/>|Cc <text:s text:c="5"/>: <text:s text:c="29"/>|</text:p>
      <text:p text:style-name="P5"><text:s text:c="5"/>|Subject : <text:s/>This is another test of Send|</text:p>
      <text:p text:style-name="P5"><text:s text:c="5"/>|Msg Type: <text:s text:c="29"/>|</text:p>
      <text:p text:style-name="P5"><text:s text:c="5"/>+---------------------------------------+</text:p>
      <text:p text:style-name="P5"/>
      <text:p text:style-name="P5">This is an example of sending a message to HtG and a</text:p>
      <text:p text:style-name="P5">copy to CtM with the subject “Testing 1 2 3”.</text:p>
      <text:p text:style-name="P5"/>
      <text:p text:style-name="P5"><text:s text:c="5"/>+---------------------------------------+</text:p>
      <text:p text:style-name="P5"><text:s text:c="5"/>|SEND FORM <text:s text:c="29"/>|</text:p>
      <text:p text:style-name="P5"><text:s text:c="5"/>|----------- <text:s text:c="27"/>|</text:p>
      <text:p text:style-name="P5"><text:s text:c="5"/>|To <text:s text:c="5"/>: <text:s/>HtG <text:s text:c="24"/>|</text:p>
      <text:p text:style-name="P5"><text:s text:c="5"/>|Cc <text:s text:c="5"/>: <text:s/>CtM <text:s text:c="24"/>|</text:p>
      <text:p text:style-name="P5"><text:s text:c="5"/>|Subject : <text:s/>Testing 1 2 3 <text:s text:c="14"/>|</text:p>
      <text:p text:style-name="P5"><text:s text:c="5"/>|Msg Type: <text:s text:c="29"/>|</text:p>
      <text:p text:style-name="P5"><text:s text:c="5"/>+---------------------------------------+</text:p>
      <text:p text:style-name="P5"/>
      <text:p text:style-name="P5">This is an example of sending a message to the public</text:p>
      <text:p text:style-name="P5">mail lists Robots. The subject of the message is</text:p>
      <text:p text:style-name="P5">"HERO 2000".</text:p>
      <text:p text:style-name="P5"/>
      <text:p text:style-name="P5"><text:s text:c="5"/>+---------------------------------------+</text:p>
      <text:p text:style-name="P5"><text:s text:c="5"/>|SEND FORM <text:s text:c="29"/>|</text:p>
      <text:p text:style-name="P5"><text:s text:c="5"/>|----------- <text:s text:c="27"/>|</text:p>
      <text:p text:style-name="P5"><text:s text:c="5"/>|To <text:s text:c="5"/>: <text:s/>Robots <text:s text:c="21"/>|</text:p>
      <text:p text:style-name="P5"><text:s text:c="5"/>|Cc <text:s text:c="5"/>: <text:s text:c="29"/>|</text:p>
      <text:p text:style-name="P5"><text:s text:c="5"/>|Subject : <text:s/>Hero 2000 <text:s text:c="18"/>|</text:p>
      <text:p text:style-name="P5"><text:s text:c="5"/>|Msg Type: <text:s text:c="29"/>|</text:p>
      <text:p text:style-name="P5"><text:s text:c="5"/>+---------------------------------------+</text:p>
      <text:p text:style-name="P5"/>
      <text:p text:style-name="P6">7—2</text:p>
      <text:p text:style-name="P5"><text:soft-page-break/>PostOffice <text:s text:c="33"/>April 15,1986</text:p>
      <text:p text:style-name="P5"/>
      <text:p text:style-name="P5"/>
      <text:p text:style-name="P5">This is an example of a send form for uploading a</text:p>
      <text:p text:style-name="P5">program to AtariDemos, The subject of the message is</text:p>
      <text:p text:style-name="P10"><text:span text:style-name="T5">“</text:span><text:span text:style-name="T5">ACTION! Demo Program”. The program is binary so the</text:span></text:p>
      <text:p text:style-name="P5">Msg Type field is completed. The only time you need</text:p>
      <text:p text:style-name="P5">to fill out Msg Type is when uploading a binary mes-</text:p>
      <text:p text:style-name="P5">sage.</text:p>
      <text:p text:style-name="P5"/>
      <text:p text:style-name="P5"><text:s text:c="5"/>+---------------------------------------+</text:p>
      <text:p text:style-name="P5"><text:s text:c="5"/>|SEND FORM <text:s text:c="29"/>|</text:p>
      <text:p text:style-name="P5"><text:s text:c="5"/>|----------- <text:s text:c="27"/>|</text:p>
      <text:p text:style-name="P5"><text:s text:c="5"/>|To <text:s text:c="5"/>: <text:s/>AtariDemos <text:s text:c="17"/>|</text:p>
      <text:p text:style-name="P5"><text:s text:c="5"/>|Cc <text:s text:c="5"/>: <text:s text:c="29"/>|</text:p>
      <text:p text:style-name="P5"><text:s text:c="5"/>|Subject : <text:s/>ACTION! Demo Program <text:s text:c="7"/>|</text:p>
      <text:p text:style-name="P5"><text:s text:c="5"/>|Msg Type: <text:s/>BINARY <text:s text:c="21"/>|</text:p>
      <text:p text:style-name="P5"><text:s text:c="5"/>+---------------------------------------+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7—3</text:p>
      <text:p text:style-name="P5"><text:soft-page-break/>PostOffice <text:s text:c="33"/>April 15,198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7—4</text:p>
      <text:p text:style-name="P5"><text:soft-page-break/>PostOffice <text:s text:c="4"/>April 15,1986</text:p>
      <text:p text:style-name="P5"/>
      <text:p text:style-name="P5"/>
      <text:p text:style-name="P5">8. <text:s/><text:span text:style-name="T1">Wildcards</text:span></text:p>
      <text:p text:style-name="P5"/>
      <text:p text:style-name="P5"/>
      <text:p text:style-name="P5">This section is a detailed explanation of where and</text:p>
      <text:p text:style-name="P5">how to use wildcards in the PostOffice. Wildcards</text:p>
      <text:p text:style-name="P5">are used for pattern matching in text strings. Below</text:p>
      <text:p text:style-name="P5">is a list of the forms and fields that you can use</text:p>
      <text:p text:style-name="P5">wildcards in.</text:p>
      <text:p text:style-name="P5">MENU <text:s text:c="8"/>COMMAND <text:s text:c="8"/>FORM <text:s text:c="7"/>FIELDS</text:p>
      <text:p text:style-name="P5"/>
      <text:p text:style-name="P5">Main</text:p>
      <text:p text:style-name="P5"><text:s text:c="13"/>Headers <text:s text:c="8"/>Select <text:s text:c="5"/>From, Subject</text:p>
      <text:p text:style-name="P5"><text:s text:c="13"/>Read <text:s text:c="11"/>Select <text:s text:c="5"/>From, Subject</text:p>
      <text:p text:style-name="P5"><text:s text:c="13"/>Answer <text:s text:c="9"/>Select <text:s text:c="5"/>From, Subject</text:p>
      <text:p text:style-name="P5"><text:s text:c="13"/>Move <text:s text:c="11"/>Select <text:s text:c="5"/>From, Subject</text:p>
      <text:p text:style-name="P5"><text:s text:c="13"/>Move <text:s text:c="11"/>Name</text:p>
      <text:p text:style-name="P5"><text:s text:c="13"/>Delete <text:s text:c="9"/>Select <text:s text:c="5"/>From, Subject</text:p>
      <text:p text:style-name="P5"><text:s text:c="13"/>UnDelete <text:s text:c="7"/>Select <text:s text:c="5"/>From, Subject</text:p>
      <text:p text:style-name="P5"><text:s text:c="13"/>Keep <text:s text:c="11"/>Select <text:s text:c="5"/>From, Subject</text:p>
      <text:p text:style-name="P5"><text:s text:c="13"/>Download <text:s text:c="7"/>Select <text:s text:c="5"/>From, Subject</text:p>
      <text:p text:style-name="P5"><text:s text:c="13"/>Forward <text:s text:c="8"/>Select <text:s text:c="5"/>From, Subject</text:p>
      <text:p text:style-name="P5"/>
      <text:p text:style-name="P5">Archives</text:p>
      <text:p text:style-name="P5"><text:s text:c="13"/>List Public <text:s text:c="4"/>Name</text:p>
      <text:p text:style-name="P5"><text:s text:c="13"/>Goto Public <text:s text:c="4"/>Name</text:p>
      <text:p text:style-name="P5"><text:s text:c="13"/>List Private <text:s text:c="3"/>Name</text:p>
      <text:p text:style-name="P5"><text:s text:c="13"/>Goto Private <text:s text:c="3"/>Name</text:p>
      <text:p text:style-name="P5">Mail Lists</text:p>
      <text:p text:style-name="P5"><text:s text:c="13"/>List Public <text:s text:c="4"/>Name</text:p>
      <text:p text:style-name="P5"><text:s text:c="13"/>List Private <text:s text:c="3"/>Name</text:p>
      <text:p text:style-name="P5"><text:s text:c="13"/>Edit Private <text:s text:c="3"/>Name</text:p>
      <text:p text:style-name="P5"><text:s text:c="13"/>Add Self <text:s text:c="7"/>Name</text:p>
      <text:p text:style-name="P5"><text:s text:c="13"/>Remove Self <text:s text:c="4"/>Name</text:p>
      <text:p text:style-name="P5"><text:s text:c="13"/>Delete List <text:s text:c="4"/>Name</text:p>
      <text:p text:style-name="P5"><text:s text:c="13"/>List On/Off <text:s text:c="4"/>Name</text:p>
      <text:p text:style-name="P5"/>
      <text:p text:style-name="P5">The following are the wildcard characters that you</text:p>
      <text:p text:style-name="P5">may use in the PostOffice.</text:p>
      <text:p text:style-name="P5"/>
      <text:p text:style-name="P5"/>
      <text:p text:style-name="P5">8.1 <text:span text:style-name="T1">*</text:span></text:p>
      <text:p text:style-name="P5"/>
      <text:p text:style-name="P5">Matches any number of characters up to either a char-</text:p>
      <text:p text:style-name="P5">acter or the end of the line. EXAMPLES:</text:p>
      <text:p text:style-name="P5"/>
      <text:p text:style-name="P5">To read all messages that have the word modem in the</text:p>
      <text:p text:style-name="P5">subject you would fill out the Subject field in the</text:p>
      <text:p text:style-name="P5">Select Form with:</text:p>
      <text:p text:style-name="P5"/>
      <text:p text:style-name="P5"/>
      <text:p text:style-name="P6">8—1</text:p>
      <text:p text:style-name="P5"><text:soft-page-break/>PostOffice <text:s text:c="33"/>April 15,1986</text:p>
      <text:p text:style-name="P5"/>
      <text:p text:style-name="P5"/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 text:c="29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*modem* <text:s text:c="21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/>
      <text:p text:style-name="P5">To list all the Analog Public Archives, Using LIST</text:p>
      <text:p text:style-name="P5">PUBLIC, you would fill out the Name Form with:</text:p>
      <text:p text:style-name="P5"/>
      <text:p text:style-name="P5"><text:s text:c="5"/>+---------------------------------------+</text:p>
      <text:p text:style-name="P5"><text:s text:c="5"/>|Name:Analog* <text:s text:c="26"/>|</text:p>
      <text:p text:style-name="P5"><text:s text:c="5"/>+---------------------------------------+</text:p>
      <text:p text:style-name="P5"/>
      <text:p text:style-name="P5">To list all the Public Mail Lists, using LIST PUBLIC,</text:p>
      <text:p text:style-name="P5">that begin with the letter S you would fill out the</text:p>
      <text:p text:style-name="P5">Name Form with:</text:p>
      <text:p text:style-name="P5"/>
      <text:p text:style-name="P5"><text:s text:c="5"/>+---------------------------------------+</text:p>
      <text:p text:style-name="P5"><text:s text:c="5"/>|Name:S* <text:s text:c="31"/>|</text:p>
      <text:p text:style-name="P5"><text:s text:c="5"/>+---------------------------------------+</text:p>
      <text:p text:style-name="P5"/>
      <text:p text:style-name="P5">8.2 <text:s/><text:span text:style-name="T1">?</text:span></text:p>
      <text:p text:style-name="P5"/>
      <text:p text:style-name="P5">Matches any single character. EXAMPLE:</text:p>
      <text:p text:style-name="P5"/>
      <text:p text:style-name="P5">To list the headers on all messages about Atari 1030</text:p>
      <text:p text:style-name="P5">or Atari 1050 you would fill out the Select From</text:p>
      <text:p text:style-name="P5">with:</text:p>
      <text:p text:style-name="P5"/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 text:c="29"/>|</text:p>
      <text:p text:style-name="P5"><text:s text:c="5"/>|Date <text:s text:c="3"/>: <text:s text:c="29"/>|</text:p>
      <text:p text:style-name="P5"><text:s text:c="5"/>|From <text:s text:c="3"/>: <text:s text:c="29"/>|</text:p>
      <text:p text:style-name="P5"><text:s text:c="5"/>|Subject : *atari 10?0* <text:s text:c="16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/>
      <text:p text:style-name="P5"/>
      <text:p text:style-name="P5">8.3 <text:s/><text:span text:style-name="T1">!</text:span></text:p>
      <text:p text:style-name="P8"/>
      <text:p text:style-name="P5">Means OR as in this!that!the_other. <text:s text:c="8"/>EXAMPLES:</text:p>
      <text:p text:style-name="P5"/>
      <text:p text:style-name="P6">8—2</text:p>
      <text:p text:style-name="P5"><text:soft-page-break/>PostOffice <text:s text:c="33"/>April 15,1986</text:p>
      <text:p text:style-name="P5"/>
      <text:p text:style-name="P5"/>
      <text:p text:style-name="P5">To delete all the messages from Eotu or linda you</text:p>
      <text:p text:style-name="P5">would fill out the Select Form with:</text:p>
      <text:p text:style-name="P5"/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 text:c="29"/>|</text:p>
      <text:p text:style-name="P5"><text:s text:c="5"/>|Date <text:s text:c="3"/>: <text:s text:c="29"/>|</text:p>
      <text:p text:style-name="P5"><text:s text:c="5"/>|From <text:s text:c="3"/>:EotU!linda <text:s text:c="19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/>
      <text:p text:style-name="P5">To list the Private Archives KEEP or keeplos, using</text:p>
      <text:p text:style-name="P5">LIST PRIVATE, you would fill out the Name Form with:</text:p>
      <text:p text:style-name="P5"/>
      <text:p text:style-name="P5"><text:s text:c="5"/>+---------------------------------------+</text:p>
      <text:p text:style-name="P5"><text:s text:c="5"/>|Name:KEEP!keeplos <text:s text:c="21"/>|</text:p>
      <text:p text:style-name="P5"><text:s text:c="5"/>+---------------------------------------+</text:p>
      <text:p text:style-name="P5"/>
      <text:p text:style-name="P5">8.4 <text:s/><text:span text:style-name="T1">[range]</text:span></text:p>
      <text:p text:style-name="P5"/>
      <text:p text:style-name="P5">To match on a range of characters, [A—Z) matches any</text:p>
      <text:p text:style-name="P5">character that is A to Z. EXAMPLES:</text:p>
      <text:p text:style-name="P5"/>
      <text:p text:style-name="P5">To select the messages sent from users whose logon</text:p>
      <text:p text:style-name="P5">names begin with letters A through D the From field</text:p>
      <text:p text:style-name="P5">of the Select Form would be filled out with:</text:p>
      <text:p text:style-name="P5"/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 text:c="29"/>|</text:p>
      <text:p text:style-name="P5"><text:s text:c="5"/>|Date <text:s text:c="3"/>: <text:s text:c="29"/>|</text:p>
      <text:p text:style-name="P5"><text:s text:c="5"/>|From <text:s text:c="3"/>: [A-D]* <text:s text:c="22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/>
      <text:p text:style-name="P5">To list all Public Mail Lists that start with the</text:p>
      <text:p text:style-name="P5">letters ‘A’ or ‘S you would fill out the Name Form</text:p>
      <text:p text:style-name="P5">with:</text:p>
      <text:p text:style-name="P5"/>
      <text:p text:style-name="P5"><text:s text:c="5"/>+---------------------------------------+</text:p>
      <text:p text:style-name="P5"><text:s text:c="5"/>|Name:[AS]* <text:s text:c="28"/>|</text:p>
      <text:p text:style-name="P5"><text:s text:c="5"/>+---------------------------------------+</text:p>
      <text:p text:style-name="P5"/>
      <text:p text:style-name="P5"/>
      <text:p text:style-name="P6">8—3</text:p>
      <text:p text:style-name="P5"><text:soft-page-break/>PostOffice <text:s text:c="33"/>April 15,1986</text:p>
      <text:p text:style-name="P5"/>
      <text:p text:style-name="P5"/>
      <text:p text:style-name="P5">8.5 <text:s/><text:span text:style-name="T1">[^range]</text:span></text:p>
      <text:p text:style-name="P5"/>
      <text:p text:style-name="P5">To match any character that is not in the range, [A-</text:p>
      <text:p text:style-name="P5">Z) matches any character that is NOT A to Z. EXAM</text:p>
      <text:p text:style-name="P5">PLES:</text:p>
      <text:p text:style-name="P5"/>
      <text:p text:style-name="P5">To select the messages sent from Users whose logon</text:p>
      <text:p text:style-name="P5">names DO NOT begin with letters A through D the From</text:p>
      <text:p text:style-name="P5">field of the Select Form would be filled out with:</text:p>
      <text:p text:style-name="P5"/>
      <text:p text:style-name="P5"><text:s text:c="5"/>+---------------------------------------+</text:p>
      <text:p text:style-name="P5"><text:s text:c="5"/>|SELECT FORM <text:s text:c="27"/>|</text:p>
      <text:p text:style-name="P5"><text:s text:c="5"/>|----------- <text:s text:c="27"/>|</text:p>
      <text:p text:style-name="P5"><text:s text:c="5"/>|Number <text:s/>: <text:s text:c="29"/>|</text:p>
      <text:p text:style-name="P5"><text:s text:c="5"/>|Date <text:s text:c="3"/>: <text:s text:c="29"/>|</text:p>
      <text:p text:style-name="P5"><text:s text:c="5"/>|From <text:s text:c="3"/>:[^A-D]* <text:s text:c="22"/>|</text:p>
      <text:p text:style-name="P5"><text:s text:c="5"/>|Subject : <text:s text:c="29"/>|</text:p>
      <text:p text:style-name="P5"><text:s text:c="5"/>|Flags <text:s text:c="2"/>: <text:s text:c="29"/>|</text:p>
      <text:p text:style-name="P5"><text:s text:c="5"/>|Msg Size: <text:s text:c="29"/>|</text:p>
      <text:p text:style-name="P5"><text:s text:c="5"/>+---------------------------------------+</text:p>
      <text:p text:style-name="P5"/>
      <text:p text:style-name="P5"/>
      <text:p text:style-name="P5">To list all Public Mail Lists that DO NOT start with</text:p>
      <text:p text:style-name="P5">the letters ‘A’ or ‘5’ you would fill out the Name</text:p>
      <text:p text:style-name="P5">Form with:</text:p>
      <text:p text:style-name="P5"/>
      <text:p text:style-name="P5"><text:s text:c="5"/>+---------------------------------------+</text:p>
      <text:p text:style-name="P5"><text:s text:c="5"/>|Name:[^AS]* <text:s text:c="27"/>|</text:p>
      <text:p text:style-name="P5"><text:s text:c="5"/>+---------------------------------------+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8—4</text:p>
      <text:p text:style-name="P5"><text:soft-page-break/>PostOffice <text:s text:c="33"/>April 15,1986</text:p>
      <text:p text:style-name="P5"/>
      <text:p text:style-name="P5"/>
      <text:p text:style-name="P5">9. <text:s/><text:span text:style-name="T1">Message Flags</text:span></text:p>
      <text:p text:style-name="P5"/>
      <text:p text:style-name="P5"/>
      <text:p text:style-name="P5">This section is a detailed explanation of Message</text:p>
      <text:p text:style-name="P5">Flags. The flags can be found in message headers,</text:p>
      <text:p text:style-name="P5">reading a message and are used when filling out the</text:p>
      <text:p text:style-name="P5">Select and Send Forms. Here is a list of the flags</text:p>
      <text:p text:style-name="P5">and their meanings:</text:p>
      <text:p text:style-name="P5"/>
      <text:p text:style-name="P5">A <text:s text:c="4"/>Message has been answered using Main Menu</text:p>
      <text:p text:style-name="P5"><text:s text:c="6"/>Answer.</text:p>
      <text:p text:style-name="P5"/>
      <text:p text:style-name="P5">B <text:s text:c="4"/>Message is binary.</text:p>
      <text:p text:style-name="P5"/>
      <text:p text:style-name="P5">D <text:s text:c="4"/>Message is marked for deletion upon exit.</text:p>
      <text:p text:style-name="P5"/>
      <text:p text:style-name="P5">K <text:s text:c="4"/>Message is marked for keeping.</text:p>
      <text:p text:style-name="P5"/>
      <text:p text:style-name="P5">M <text:s text:c="4"/>Message has been moved to another archive.</text:p>
      <text:p text:style-name="P5"/>
      <text:p text:style-name="P5">N <text:s text:c="4"/>Message is new, has not been read.</text:p>
      <text:p text:style-name="P5"/>
      <text:p text:style-name="P5">U <text:s text:c="4"/>Message has been undeleted.</text:p>
      <text:p text:style-name="P5"/>
      <text:p text:style-name="P5"/>
      <text:p text:style-name="P5">9.1 <text:s/><text:span text:style-name="T1">Message Flags Examples</text:span></text:p>
      <text:p text:style-name="P5">This is the header of a new binary message: ‘BN’</text:p>
      <text:p text:style-name="P5"><text:s text:c="7"/>---------------------------------------</text:p>
      <text:p text:style-name="P5"><text:s text:c="8"/>10 BN HtG <text:s text:c="15"/>03/31/86 21:38</text:p>
      <text:p text:style-name="P5"><text:s text:c="7"/>START.COM <text:s text:c="24"/>12046</text:p>
      <text:p text:style-name="P5"><text:s text:c="7"/>---------------------------------------</text:p>
      <text:p text:style-name="P5"/>
      <text:p text:style-name="P5">This is a message that has been answered: ‘A’</text:p>
      <text:p text:style-name="P5"><text:s text:c="7"/>---------------------------------------</text:p>
      <text:p text:style-name="P5"><text:s text:c="8"/>10 A HtG <text:s text:c="15"/>03/31/86 21:38</text:p>
      <text:p text:style-name="P5"><text:s text:c="7"/>Testing Answer</text:p>
      <text:p text:style-name="P5"><text:s text:c="7"/>---------------------------------------</text:p>
      <text:p text:style-name="P5"/>
      <text:p text:style-name="P5">These messages have been marked for deletion: ‘D’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9—1</text:p>
      <text:p text:style-name="P5"><text:soft-page-break/>PostOffice <text:s text:c="33"/>April 15,1986</text:p>
      <text:p text:style-name="P5"/>
      <text:p text:style-name="P5"/>
      <text:p text:style-name="P5"><text:s text:c="7"/>---------------------------------------</text:p>
      <text:p text:style-name="P5"><text:s text:c="9"/>8 D HtG <text:s text:c="15"/>03/31/86 21:37</text:p>
      <text:p text:style-name="P5"><text:s text:c="7"/>Upload test <text:s text:c="24"/>446</text:p>
      <text:p text:style-name="P5"><text:s text:c="7"/>---------------------------------------</text:p>
      <text:p text:style-name="P5"><text:s text:c="9"/>9 D HtG <text:s text:c="15"/>03/31/86 21:37</text:p>
      <text:p text:style-name="P5"><text:s text:c="7"/>START.COM <text:s text:c="24"/>12069</text:p>
      <text:p text:style-name="P5"><text:s text:c="7"/>---------------------------------------</text:p>
      <text:p text:style-name="P5"><text:s text:c="8"/>10 BD HtG <text:s text:c="14"/>03/31/86 21:38</text:p>
      <text:p text:style-name="P5"><text:s text:c="7"/>START.COM <text:s text:c="24"/>12046</text:p>
      <text:p text:style-name="P5"><text:s text:c="7"/>---------------------------------------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9—2</text:p>
      <text:p text:style-name="P5"><text:soft-page-break/>PostOffice <text:s text:c="33"/>April 15,1986</text:p>
      <text:p text:style-name="P5"/>
      <text:p text:style-name="P5"/>
      <text:p text:style-name="P5">10. <text:s/><text:span text:style-name="T1">Downloading/Uploading</text:span></text:p>
      <text:p text:style-name="P5"/>
      <text:p text:style-name="P5">This section is an example of how to download/upload</text:p>
      <text:p text:style-name="P5">public domain programs using the GCP PostOffice. The</text:p>
      <text:p text:style-name="P5">public domain programs are kept in a number of Public</text:p>
      <text:p text:style-name="P5">Archives. Many of these programs where uploaded by</text:p>
      <text:p text:style-name="P5">other GCP users. This section is written assuming</text:p>
      <text:p text:style-name="P5">that you are logged on to GCP and have just entered</text:p>
      <text:p text:style-name="P5">PostOffice and are in the Main Menu. DO NOT download</text:p>
      <text:p text:style-name="P5">to your GCP disks, you must supply other disks to</text:p>
      <text:p text:style-name="P5">download to. Make sure you have enough space on the</text:p>
      <text:p text:style-name="P5">disk your are downloading to.</text:p>
      <text:p text:style-name="P5"/>
      <text:p text:style-name="P5"/>
      <text:p text:style-name="P5">10.1 <text:s text:c="2"/><text:span text:style-name="T1">Where are Public Domain Programs?</text:span></text:p>
      <text:p text:style-name="P5"/>
      <text:p text:style-name="P5">Before you can download you must find out where the</text:p>
      <text:p text:style-name="P5">programs are. They are in a number of different pub-</text:p>
      <text:p text:style-name="P5">lic archives. First you will need a list of these</text:p>
      <text:p text:style-name="P5">public archives. Please select Archives on the Main</text:p>
      <text:p text:style-name="P5">Menu.</text:p>
      <text:p text:style-name="P5"/>
      <text:p text:style-name="P5"><text:s text:c="5"/>+---------------+</text:p>
      <text:p text:style-name="P5"><text:s text:c="5"/>|mailbox <text:s text:c="5"/>+---------+</text:p>
      <text:p text:style-name="P5"><text:s text:c="5"/>++------------+Main Menu+--------------+</text:p>
      <text:p text:style-name="P5"><text:s text:c="6"/>|o Headers <text:s/>o Delete <text:s text:c="5"/>@ Archives <text:s/>| &lt;&lt;=====</text:p>
      <text:p text:style-name="P5"><text:s text:c="6"/>|o Read <text:s text:c="4"/>o UnDelete <text:s text:c="3"/>o Mail Lists|</text:p>
      <text:p text:style-name="P5"/>
      <text:p text:style-name="P5">You will now be in the Archives Menu. Please select</text:p>
      <text:p text:style-name="P5">List Public.</text:p>
      <text:p text:style-name="P5"/>
      <text:p text:style-name="P5"><text:s text:c="5"/>+---------------+</text:p>
      <text:p text:style-name="P5"><text:s text:c="5"/>|mailbox <text:s text:c="4"/>+------------+</text:p>
      <text:p text:style-name="P5"><text:s text:c="5"/>+---+--------+Archive Menu+--------+</text:p>
      <text:p text:style-name="P5"><text:s/>=====&gt;&gt; |@ List Public <text:s text:c="2"/>o List Private|</text:p>
      <text:p text:style-name="P5"><text:s text:c="9"/>|o Goto Public <text:s text:c="2"/>o Goto Private|</text:p>
      <text:p text:style-name="P5"><text:s text:c="9"/>|o Goto Mailbox <text:s/>o Main Menu <text:s text:c="2"/>|</text:p>
      <text:p text:style-name="P5"><text:s text:c="5"/>+---+------------------------------+---+</text:p>
      <text:p text:style-name="P5"/>
      <text:p text:style-name="P5">When the Name Form appears press START. You will now</text:p>
      <text:p text:style-name="P5">see the list of public archives. Press START to</text:p>
      <text:p text:style-name="P5">pause and resume the listing. Not all of these pub-</text:p>
      <text:p text:style-name="P5">lic archives contain public domain programs. The</text:p>
      <text:p text:style-name="P5">ones that do have names like: AtariArt, AtariDemo,</text:p>
      <text:p text:style-name="P5">AtariGames, AtariMusic, AtariTelecom, and AtariUtil.</text:p>
      <text:p text:style-name="P5">For the remainder of this example we will use the</text:p>
      <text:p text:style-name="P5">AtariGames archive. When you are done listing the</text:p>
      <text:p text:style-name="P5">archives press SELECT. You will be returned to the</text:p>
      <text:p text:style-name="P5">Archive Menu.</text:p>
      <text:p text:style-name="P5"/>
      <text:p text:style-name="P6">10—1</text:p>
      <text:p text:style-name="P5"><text:soft-page-break/>PostOffice <text:s text:c="33"/>April 15,1986</text:p>
      <text:p text:style-name="P5"/>
      <text:p text:style-name="P5">10.2 <text:s/><text:span text:style-name="T1">Changing Archives</text:span></text:p>
      <text:p text:style-name="P5"/>
      <text:p text:style-name="P5">The next step is to goto the Public archive so that</text:p>
      <text:p text:style-name="P5">we can list what it contains. To do this select Goto</text:p>
      <text:p text:style-name="P5">Public, from the Archive Menu, and the Name Form will</text:p>
      <text:p text:style-name="P5">appear.</text:p>
      <text:p text:style-name="P5"/>
      <text:p text:style-name="P5"><text:s text:c="8"/>+---------------+</text:p>
      <text:p text:style-name="P5"><text:s text:c="8"/>|mailbox <text:s text:c="4"/>+------------+</text:p>
      <text:p text:style-name="P5"><text:s text:c="8"/>+---+--------+Archive Menu+--------+</text:p>
      <text:p text:style-name="P5"><text:s text:c="12"/>|o List Public <text:s text:c="2"/>o List Private|</text:p>
      <text:p text:style-name="P5"><text:s text:c="4"/>=====&gt;&gt; |@ Goto Public <text:s text:c="2"/>o Goto Private|</text:p>
      <text:p text:style-name="P5"><text:s text:c="12"/>|o Goto Mailbox <text:s/>o Main Menu <text:s text:c="2"/>|</text:p>
      <text:p text:style-name="P5"><text:s text:c="8"/>+---+------------------------------+---+</text:p>
      <text:p text:style-name="P5"/>
      <text:p text:style-name="P5">Enter the name of the public archive to goto, for</text:p>
      <text:p text:style-name="P5">this example AtariGames, and press START. You will</text:p>
      <text:p text:style-name="P5">be placed in the AtariGames archive and returned to</text:p>
      <text:p text:style-name="P5">the Main Menu.</text:p>
      <text:p text:style-name="P5"/>
      <text:p text:style-name="P5"><text:s text:c="9"/>+---------------------------------------+</text:p>
      <text:p text:style-name="P5"><text:s text:c="9"/>|Name:AtariGames <text:s text:c="23"/>|</text:p>
      <text:p text:style-name="P5"><text:s text:c="9"/>+---------------------------------------+</text:p>
      <text:p text:style-name="P5"/>
      <text:p text:style-name="P5">10.3 <text:s/><text:span text:style-name="T1">Listing Programs</text:span></text:p>
      <text:p text:style-name="P5"/>
      <text:p text:style-name="P5">Now that you are in the public archive you can list</text:p>
      <text:p text:style-name="P5">what messages it contains. Do this by selecting</text:p>
      <text:p text:style-name="P5">Headers from the Main Menu.</text:p>
      <text:p text:style-name="P5"/>
      <text:p text:style-name="P5"><text:s text:c="9"/>+---------------+</text:p>
      <text:p text:style-name="P5"><text:s text:c="9"/>|AtariGames <text:s/>+---------+</text:p>
      <text:p text:style-name="P5"><text:s text:c="9"/>++------------+Main Menu+--------------+</text:p>
      <text:p text:style-name="P5"><text:s/>=====&gt;&gt; |@ Headers <text:s/>o Delete <text:s text:c="5"/>o Archives <text:s/>|</text:p>
      <text:p text:style-name="P5"><text:s text:c="9"/>|o Read <text:s text:c="4"/>o UnDelete <text:s text:c="3"/>o Mail Lists|</text:p>
      <text:p text:style-name="P5"/>
      <text:p text:style-name="P5">The Select Form will appear, leave the form blank so</text:p>
      <text:p text:style-name="P5">that it will list all the messages in this archive,</text:p>
      <text:p text:style-name="P5">press START. You will now be in full text and the</text:p>
      <text:p text:style-name="P5">message headers will be listed. Press START to pause</text:p>
      <text:p text:style-name="P5">and resume the listing. Make a note of the message</text:p>
      <text:p text:style-name="P5">numbers of the programs that you might want to down-</text:p>
      <text:p text:style-name="P5">load. You need a program’s message number to down-</text:p>
      <text:p text:style-name="P5">load it. You might also want to note the subject and</text:p>
      <text:p text:style-name="P5">size of the program.</text:p>
      <text:p text:style-name="P5"/>
      <text:p text:style-name="P5">Let us select message 32 from the AtariGames for</text:p>
      <text:p text:style-name="P5">downloading. This message was uploaded by a user</text:p>
      <text:p text:style-name="P5">named ROCKETJOCK. The program is ITSPNBALL a pinball</text:p>
      <text:p text:style-name="P5">game. The header for the message is:</text:p>
      <text:p text:style-name="P5"/>
      <text:p text:style-name="P6">10-2</text:p>
      <text:p text:style-name="P5"><text:soft-page-break/>PostOffice <text:s text:c="33"/>April 15,1986</text:p>
      <text:p text:style-name="P5"/>
      <text:p text:style-name="P5"/>
      <text:p text:style-name="P5"><text:s text:c="9"/>+---------------------------------------+</text:p>
      <text:p text:style-name="P5"><text:s text:c="9"/>| 32 B <text:s text:c="2"/>ROCKETJOCK <text:s text:c="6"/>06/23/85 18:11|</text:p>
      <text:p text:style-name="P5"><text:s text:c="9"/>|ITSPNBAL - PINBALL MACH. <text:s text:c="9"/>30336|</text:p>
      <text:p text:style-name="P5"><text:s text:c="9"/>+---------------------------------------+</text:p>
      <text:p text:style-name="P5"/>
      <text:p text:style-name="P5">When you are done listing the message headers press</text:p>
      <text:p text:style-name="P5">OPTION. You will be returned to the Main Menu.</text:p>
      <text:p text:style-name="P5"/>
      <text:p text:style-name="P5"/>
      <text:p text:style-name="P5">10.4 <text:s/><text:span text:style-name="T1">Downloading Public Domain Programs</text:span></text:p>
      <text:p text:style-name="P5"/>
      <text:p text:style-name="P5">Select Download from the Main Menu. The Select Form</text:p>
      <text:p text:style-name="P5">will appear, enter the number of the message you wish</text:p>
      <text:p text:style-name="P5">to download. This message must be in the current</text:p>
      <text:p text:style-name="P5">archive. In this case we are in the AtariGames</text:p>
      <text:p text:style-name="P5">archive and wish to download message 32.</text:p>
      <text:p text:style-name="P5"/>
      <text:p text:style-name="P5"><text:s text:c="7"/>+---------------------------------------+</text:p>
      <text:p text:style-name="P5"><text:s text:c="7"/>|SELECT FORM <text:s text:c="27"/>|</text:p>
      <text:p text:style-name="P5"><text:s text:c="7"/>|----------- <text:s text:c="27"/>|</text:p>
      <text:p text:style-name="P5"><text:s text:c="7"/>|Number <text:s/>: 32 <text:s text:c="26"/>|</text:p>
      <text:p text:style-name="P5"><text:s text:c="7"/>|Date <text:s text:c="3"/>: <text:s text:c="29"/>|</text:p>
      <text:p text:style-name="P5"><text:s text:c="7"/>|From <text:s text:c="3"/>: <text:s text:c="29"/>|</text:p>
      <text:p text:style-name="P5"><text:s text:c="7"/>|Subject : <text:s text:c="29"/>|</text:p>
      <text:p text:style-name="P5"><text:s text:c="7"/>|Flags <text:s text:c="2"/>: <text:s text:c="29"/>|</text:p>
      <text:p text:style-name="P5"><text:s text:c="7"/>|Msg Size: <text:s text:c="29"/>|</text:p>
      <text:p text:style-name="P5"><text:s text:c="7"/>+---------------------------------------+</text:p>
      <text:p text:style-name="P5"/>
      <text:p text:style-name="P5">After entering 32 in the Number field press START.</text:p>
      <text:p text:style-name="P5">The Name Form will appear. Enter the name of the</text:p>
      <text:p text:style-name="P5">file you want to download to. In this case we will</text:p>
      <text:p text:style-name="P5">download to D:ITSPNBALL.OBJ.</text:p>
      <text:p text:style-name="P5"><text:s/></text:p>
      <text:p text:style-name="P5"><text:s text:c="9"/>+---------------------------------------+</text:p>
      <text:p text:style-name="P5"><text:s text:c="9"/>|Name:D:ITSPNBALL.OBJ <text:s text:c="18"/>|</text:p>
      <text:p text:style-name="P5"><text:s text:c="9"/>+---------------------------------------+</text:p>
      <text:p text:style-name="P5"/>
      <text:p text:style-name="P5">Press START after entering the file name. You will</text:p>
      <text:p text:style-name="P5">be placed in full text and the program will be down-</text:p>
      <text:p text:style-name="P5">loaded. When the download is done you will be</text:p>
      <text:p text:style-name="P5">returned to the Main Menu.</text:p>
      <text:p text:style-name="P5"/>
      <text:p text:style-name="P5">Now if there is another program, in the current</text:p>
      <text:p text:style-name="P5">archive, you wish to download reselect Download and</text:p>
      <text:p text:style-name="P5">follow the above steps. This time enter the new mes-</text:p>
      <text:p text:style-name="P5">sage number into the Select Form. If you are fin-</text:p>
      <text:p text:style-name="P5">ished downloading return the CITY disk to drive 1.</text:p>
      <text:p text:style-name="P5"/>
      <text:p text:style-name="P5"/>
      <text:p text:style-name="P5"/>
      <text:p text:style-name="P6">10—3</text:p>
      <text:p text:style-name="P5"><text:soft-page-break/>PostOffice <text:s text:c="33"/>April 15,1986</text:p>
      <text:p text:style-name="P5"/>
      <text:p text:style-name="P5"/>
      <text:p text:style-name="P5">10.5 <text:s/><text:span text:style-name="T1">Uploading Public Domain Programs</text:span></text:p>
      <text:p text:style-name="P5"/>
      <text:p text:style-name="P5">Most of the public domain programs were uploaded by</text:p>
      <text:p text:style-name="P5">CCP Customers. You are charged for the time spent</text:p>
      <text:p text:style-name="P5">uploading but when anyone downloads your program you</text:p>
      <text:p text:style-name="P5">will receive $ 0.72 per hour of the time they Spend</text:p>
      <text:p text:style-name="P5">downloading If 10 people download your program you</text:p>
      <text:p text:style-name="P5">should break even if more download it then you will</text:p>
      <text:p text:style-name="P5">make money. Make sure to only upload PUBLIC domain</text:p>
      <text:p text:style-name="P5">programs. GCP will remove any non-public domain pro-.</text:p>
      <text:p text:style-name="P5">grams that are Uploaded.</text:p>
      <text:p text:style-name="P5"/>
      <text:p text:style-name="P5"><text:s text:c="5"/>To upload, you first need to choose which Public</text:p>
      <text:p text:style-name="P5">archive your program should be in. If it is an Atari</text:p>
      <text:p text:style-name="P5">music program then it should be in AtariMusic</text:p>
      <text:p text:style-name="P5">archive. If it is a game for the ST then it should</text:p>
      <text:p text:style-name="P5">be in the STGames archive. Look at the list of pub-.</text:p>
      <text:p text:style-name="P5">lic archives to find the one that is appropriate.</text:p>
      <text:p text:style-name="P5"/>
      <text:p text:style-name="P5">Once you have selected the archive select Upload from</text:p>
      <text:p text:style-name="P5">the Main Menu. The Send Form will appear. Enter the</text:p>
      <text:p text:style-name="P5">name of the Public archve you have chosen on the To</text:p>
      <text:p text:style-name="P5">line of the Send Form. For this example we will</text:p>
      <text:p text:style-name="P5">upload a game to the AtariGames archive. Be sure to</text:p>
      <text:p text:style-name="P5">include a subject that lets people know what kind of</text:p>
      <text:p text:style-name="P5">game this program is. When Uploading programs be</text:p>
      <text:p text:style-name="P5">sure to mark them as BINAJ~y. A program that is</text:p>
      <text:p text:style-name="P5">uploaded without entering BINAJ~y in the Msg Type</text:p>
      <text:p text:style-name="P5">field will not work.</text:p>
      <text:p text:style-name="P5"><text:s text:c="7"/>+---------------------------------------+</text:p>
      <text:p text:style-name="P5"><text:s text:c="7"/>|SEND FORM <text:s text:c="29"/>|</text:p>
      <text:p text:style-name="P5"><text:s text:c="7"/>|----------- <text:s text:c="27"/>|</text:p>
      <text:p text:style-name="P5"><text:s text:c="7"/>|To <text:s text:c="5"/>:AtariGames <text:s text:c="19"/>|</text:p>
      <text:p text:style-name="P5"><text:s text:c="7"/>|Cc <text:s text:c="5"/>: <text:s text:c="29"/>|</text:p>
      <text:p text:style-name="P5"><text:s text:c="7"/>|Subject :NOVABOMB.OBJ a space war game |</text:p>
      <text:p text:style-name="P5"><text:s text:c="7"/>|Msg Type:BINARY <text:s text:c="23"/>|</text:p>
      <text:p text:style-name="P5"><text:s text:c="7"/>+---------------------------------------+</text:p>
      <text:p text:style-name="P5"/>
      <text:p text:style-name="P5">After you fill out the Send Form press START. The</text:p>
      <text:p text:style-name="P5">Name Form will appear. Enter the name of the file on</text:p>
      <text:p text:style-name="P5">your disk that you are uploading. In this case it is</text:p>
      <text:p text:style-name="P5">D:NOVABOMB OBJ.</text:p>
      <text:p text:style-name="P5"><text:s text:c="9"/>+---------------------------------------+</text:p>
      <text:p text:style-name="P5"><text:s text:c="9"/>|Name:D:NOVABOMB.OBJ <text:s text:c="19"/>|</text:p>
      <text:p text:style-name="P5"><text:s text:c="9"/>+---------------------------------------+</text:p>
      <text:p text:style-name="P5"/>
      <text:p text:style-name="P5">Press START when you have filled out the Name Form.</text:p>
      <text:p text:style-name="P5">You will be placed in full text and your file will be</text:p>
      <text:p text:style-name="P5">uploaded. When the upload is done you will be</text:p>
      <text:p text:style-name="P5"/>
      <text:p text:style-name="P6">10-4</text:p>
      <text:p text:style-name="P5"><text:soft-page-break/>PostOffice <text:s text:c="33"/>April 15,1986</text:p>
      <text:p text:style-name="P5"/>
      <text:p text:style-name="P5"/>
      <text:p text:style-name="P5">returned to the Main Me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10—5</text:p>
      <text:p text:style-name="P5"><text:soft-page-break/>PostOffice <text:s text:c="33"/>April 15,198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10—6</text:p>
      <text:p text:style-name="P5"><text:soft-page-break/>PostOffice <text:s text:c="33"/>April 15,1986</text:p>
      <text:p text:style-name="P5"/>
      <text:p text:style-name="P5"/>
      <text:p text:style-name="P5">11. <text:s/><text:span text:style-name="T1">Keyboard Editing Functions</text:span></text:p>
      <text:p text:style-name="P5"/>
      <text:p text:style-name="P5"/>
      <text:p text:style-name="P5">This section explains how to use the different edit-</text:p>
      <text:p text:style-name="P5">ing keys in the PostOffice. These allow you to edit</text:p>
      <text:p text:style-name="P5">the forms and you messages. You can delete charac-</text:p>
      <text:p text:style-name="P5">ters, move the cursor, delete lines and insert a</text:p>
      <text:p text:style-name="P5">blank line.</text:p>
      <text:p text:style-name="P5"/>
      <text:p text:style-name="P5"/>
      <text:p text:style-name="P5">11.1 <text:s/><text:span text:style-name="T1">Keys</text:span></text:p>
      <text:p text:style-name="P5"/>
      <text:p text:style-name="P5">This is a list of the editing keys you may use in the</text:p>
      <text:p text:style-name="P5">PostOffice.</text:p>
      <text:p text:style-name="P5">CONTROL <text:s text:c="17"/>Controls a <text:s text:c="4"/>number <text:s text:c="4"/>of</text:p>
      <text:p text:style-name="P5"><text:s text:c="25"/>features when pressed along</text:p>
      <text:p text:style-name="P5"><text:s text:c="25"/>with another key.</text:p>
      <text:p text:style-name="P5"/>
      <text:p text:style-name="P5"/>
      <text:p text:style-name="P5">DELETE BACKSPACE <text:s text:c="8"/>Moves the cursor back one</text:p>
      <text:p text:style-name="P5"><text:s text:c="25"/>space, deleting the previous</text:p>
      <text:p text:style-name="P5"><text:s text:c="25"/>character.</text:p>
      <text:p text:style-name="P5"/>
      <text:p text:style-name="P5"/>
      <text:p text:style-name="P5">CONTROL DELETE BACKSPACE Deletes character at the</text:p>
      <text:p text:style-name="P5"><text:s text:c="25"/>position of the cursor.</text:p>
      <text:p text:style-name="P5"><text:s text:c="25"/>Will beep if attempting to</text:p>
      <text:p text:style-name="P5"><text:s text:c="25"/>delete past the end of the</text:p>
      <text:p text:style-name="P5"><text:s text:c="25"/>current line.</text:p>
      <text:p text:style-name="P5"/>
      <text:p text:style-name="P5"/>
      <text:p text:style-name="P5">SHIFT DELETE BACKSPACE <text:s text:c="2"/>Deletes the current line and</text:p>
      <text:p text:style-name="P5"><text:s text:c="25"/>moves all lines below it up</text:p>
      <text:p text:style-name="P5"><text:s text:c="25"/>one line.</text:p>
      <text:p text:style-name="P5"/>
      <text:p text:style-name="P5"/>
      <text:p text:style-name="P5">SHIFT INSERT <text:s text:c="12"/>Inserts a blank line above</text:p>
      <text:p text:style-name="P5"><text:s text:c="25"/>the current line, moving all</text:p>
      <text:p text:style-name="P5"><text:s text:c="25"/>other lines down. (Unless</text:p>
      <text:p text:style-name="P5"><text:s text:c="25"/>the buffer is full.)</text:p>
      <text:p text:style-name="P5"/>
      <text:p text:style-name="P5"/>
      <text:p text:style-name="P5">SHIFT <text:s text:c="19"/>Types upper—case characters.</text:p>
      <text:p text:style-name="P5"/>
      <text:p text:style-name="P5"/>
      <text:p text:style-name="P5">CAPS <text:s text:c="20"/>Shifts computer between</text:p>
      <text:p text:style-name="P5"><text:s text:c="25"/>upper—case and lower—case</text:p>
      <text:p text:style-name="P5"><text:s text:c="25"/>character modes.</text:p>
      <text:p text:style-name="P5"/>
      <text:p text:style-name="P5"/>
      <text:p text:style-name="P6">11—1</text:p>
      <text:p text:style-name="P5"><text:soft-page-break/>PostOffice <text:s text:c="33"/>April 15,1986</text:p>
      <text:p text:style-name="P5"/>
      <text:p text:style-name="P5"/>
      <text:p text:style-name="P5">SHIFT CAPS <text:s text:c="14"/>Locks computer <text:s text:c="4"/>in the</text:p>
      <text:p text:style-name="P5"><text:s text:c="25"/>upper-case <text:s text:c="4"/>for alphabetic</text:p>
      <text:p text:style-name="P5"><text:s text:c="25"/>characters.</text:p>
      <text:p text:style-name="P5"><text:s text:c="5"/></text:p>
      <text:p text:style-name="P5"/>
      <text:p text:style-name="P5">RETURN <text:s text:c="18"/>Returns cursor to left mar-</text:p>
      <text:p text:style-name="P5"><text:s text:c="25"/>gin.</text:p>
      <text:p text:style-name="P5"/>
      <text:p text:style-name="P5"/>
      <text:p text:style-name="P5">SHIFT CLEAR <text:s text:c="13"/>Undoes changes made to the</text:p>
      <text:p text:style-name="P5"><text:s text:c="25"/>current line since the last</text:p>
      <text:p text:style-name="P5"><text:s text:c="25"/>time that the cursor left</text:p>
      <text:p text:style-name="P5"><text:s text:c="25"/>the line. Will not bring</text:p>
      <text:p text:style-name="P5"><text:s text:c="25"/>back a deleted line.</text:p>
      <text:p text:style-name="P5"/>
      <text:p text:style-name="P5"/>
      <text:p text:style-name="P5">CONTROL SHIFT <text:s/>CLEAR <text:s text:c="4"/>Moves the <text:s text:c="4"/>cursor <text:s text:c="2"/>to <text:s/>the</text:p>
      <text:p text:style-name="P5"><text:s text:c="25"/>first used <text:s text:c="2"/>column <text:s text:c="2"/>of <text:s text:c="2"/>the</text:p>
      <text:p text:style-name="P5"><text:s text:c="25"/>current line.</text:p>
      <text:p text:style-name="P5"/>
      <text:p text:style-name="P5"/>
      <text:p text:style-name="P5">CONTROL SHIFT INSERT <text:s text:c="4"/>Moves the cursor to the last</text:p>
      <text:p text:style-name="P5"><text:s text:c="25"/>used column of the current</text:p>
      <text:p text:style-name="P5"><text:s text:c="25"/>line.</text:p>
      <text:p text:style-name="P5"/>
      <text:p text:style-name="P5"/>
      <text:p text:style-name="P5">CONTROL SHIFT &lt;uparrow&gt; <text:s/>Moves the cursor to the first</text:p>
      <text:p text:style-name="P5"><text:s text:c="25"/>column of the first line of</text:p>
      <text:p text:style-name="P5"><text:s text:c="25"/>the current buffer.</text:p>
      <text:p text:style-name="P5"/>
      <text:p text:style-name="P5"/>
      <text:p text:style-name="P5">CONTROL SHIFT &lt;downarrow&gt; Moves the cursor to the</text:p>
      <text:p text:style-name="P5"><text:s text:c="25"/>first column of the last</text:p>
      <text:p text:style-name="P5"><text:s text:c="25"/>line of the current buffer.</text:p>
      <text:p text:style-name="P5"/>
      <text:p text:style-name="P5"/>
      <text:p text:style-name="P5">CONTROL &lt;uparrow&gt; <text:s text:c="7"/>Moves the cursor up one row.</text:p>
      <text:p text:style-name="P5"/>
      <text:p text:style-name="P5"/>
      <text:p text:style-name="P5">CONTROL &lt;downarrow&gt; <text:s text:c="5"/>Moves the cursor down one</text:p>
      <text:p text:style-name="P5"><text:s text:c="25"/>row.</text:p>
      <text:p text:style-name="P5"/>
      <text:p text:style-name="P5"/>
      <text:p text:style-name="P5">CONTROL &lt;rightarrow&gt; <text:s text:c="4"/>Moves the cursor to the</text:p>
      <text:p text:style-name="P5"><text:s text:c="25"/>right one character.</text:p>
      <text:p text:style-name="P5"/>
      <text:p text:style-name="P5">CONTROL &lt;leftarrow&gt; <text:s text:c="4"/>Moves the cursor to the left</text:p>
      <text:p text:style-name="P5"><text:s text:c="24"/>one character.</text:p>
      <text:p text:style-name="P5"/>
      <text:p text:style-name="P5"/>
      <text:p text:style-name="P6">11—2</text:p>
      <text:p text:style-name="P5"><text:soft-page-break/>PostOffice <text:s text:c="33"/>April 15,198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11—3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0701in" style:type="center"/>
          <style:tab-stop style:position="4.140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0701in" style:type="center"/>
          <style:tab-stop style:position="4.1402in" style:type="right"/>
        </style:tab-stops>
      </style:paragraph-properties>
    </style:style>
    <style:style style:name="contents1" style:family="paragraph" style:parent-style-name="chapter1" style:class="extra">
      <style:text-properties style:font-name="Courier New" fo:font-size="9pt" style:font-size-asian="9pt" style:font-size-complex="9pt"/>
    </style:style>
    <style:style style:name="contents2" style:family="paragraph" style:parent-style-name="Standard" style:class="extra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chapter1" style:family="paragraph" style:parent-style-name="chapter6" style:class="extra">
      <style:text-properties style:font-name="Courier New" fo:font-size="9pt" style:font-size-asian="9pt" style:font-size-complex="9pt"/>
    </style:style>
    <style:style style:name="chapter2" style:family="paragraph" style:parent-style-name="Standard" style:class="text">
      <style:text-properties style:font-name="Courier New" fo:font-size="9pt" style:font-size-asian="9pt" style:font-size-complex="9pt"/>
    </style:style>
    <style:style style:name="chapter3" style:family="paragraph" style:parent-style-name="Standard" style:class="extra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chapter4" style:family="paragraph" style:parent-style-name="chapter3" style:class="extra"/>
    <style:style style:name="chapter5" style:family="paragraph" style:parent-style-name="chapter4" style:class="extra"/>
    <style:style style:name="chapter6" style:family="paragraph" style:parent-style-name="chapter5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8.5in" style:num-format="1" style:print-orientation="portrait" fo:margin-top="0.4in" fo:margin-bottom="0.4in" fo:margin-left="0.6in" fo:margin-right="0.6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25T17:48:42.47</dc:date>
    <dc:creator>Rick Detlefsen</dc:creator>
    <meta:generator>OpenOffice.org/3.2$Win32 OpenOffice.org_project/320m12$Build-9483</meta:generator>
    <meta:editing-duration>PT36H45M49S</meta:editing-duration>
    <meta:editing-cycles>86</meta:editing-cycles>
    <meta:document-statistic meta:character-count="129445" meta:image-count="0" meta:object-count="0" meta:page-count="89" meta:paragraph-count="3017" meta:table-count="0" meta:word-count="15829"/>
  </office:meta>
</office:document-meta>
</file>