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ourier New" fo:font-size="9pt" fo:language="en" fo:country="US" style:text-underline-style="none" style:font-name-asian="Courier New1" style:font-size-asian="9pt" style:font-name-complex="Courier New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ourier New" fo:font-size="9pt" fo:language="en" fo:country="US" style:text-underline-style="none" style:font-name-asian="Courier New" style:font-size-asian="9pt" style:font-name-complex="Courier New" style:font-size-complex="9pt"/>
    </style:style>
    <style:style style:name="P3" style:family="paragraph" style:parent-style-name="Standard">
      <style:paragraph-properties style:text-autospace="none"/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5" style:family="paragraph" style:parent-style-name="Standard">
      <style:paragraph-properties style:text-autospace="none"/>
      <style:text-properties style:font-name="Courier New" fo:font-size="10pt" fo:language="en" fo:country="US" style:font-name-asian="Courier New" style:font-size-asian="10pt" style:font-name-complex="Courier New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Courier New" fo:font-size="10pt" fo:language="en" fo:country="US" style:text-underline-style="none" style:font-name-asian="Courier New" style:font-size-asian="10pt" style:font-name-complex="Courier New" style:font-size-complex="10pt"/>
    </style:style>
    <style:style style:name="P7" style:family="paragraph" style:parent-style-name="Standard">
      <style:paragraph-properties style:text-autospace="none"/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GCP</text:p>
      <text:p text:style-name="P2">BIOWAR</text:p>
      <text:p text:style-name="P2"/>
      <text:p text:style-name="P2">PLAYER'S GUID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April 15, 1986<text:tab/> <text:s text:c="16"/>BioWar Players Guide</text:p>
      <text:p text:style-name="P3"/>
      <text:p text:style-name="P3"/>
      <text:p text:style-name="P3">1. <text:s/><text:span text:style-name="T1">Introduction</text:span></text:p>
      <text:p text:style-name="P3"/>
      <text:p text:style-name="P3"/>
      <text:p text:style-name="P3">The three sections of this manual contain all the</text:p>
      <text:p text:style-name="P3">information you need to play BioWar. Section 1 introduces the game; Section 2 gives a brief tour through a sample</text:p>
      <text:p text:style-name="P3">game; and Section 3 explains all the rules.</text:p>
      <text:p text:style-name="P3"/>
      <text:p text:style-name="P3">BioWar is an abstract game of cell growth, loosely</text:p>
      <text:p text:style-name="P3">based on Conway’s Game of Life which appeared in</text:p>
      <text:p text:style-name="P3">Scientific American. Each player attempts to control the</text:p>
      <text:p text:style-name="P3">growth of his cells, while trying to kill off all</text:p>
      <text:p text:style-name="P3">opposing players’ cells.</text:p>
      <text:p text:style-name="P3"/>
      <text:p text:style-name="P3">BioWar can be played as a multi-player game with up</text:p>
      <text:p text:style-name="P3">to 6 players, or a single person can play by himself to</text:p>
      <text:p text:style-name="P3">get practice with the growth patterns of the cell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1-1</text:p>
      <text:p text:style-name="P6"><text:soft-page-break/>April 15, 1986<text:tab/> <text:s text:c="12"/>BioWar Players Guide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1-2</text:p>
      <text:p text:style-name="P6"><text:soft-page-break/>April 15, 1986<text:tab/> <text:s text:c="12"/>BioWar Players Guide</text:p>
      <text:p text:style-name="P5"/>
      <text:p text:style-name="P5"/>
      <text:p text:style-name="P3">2. <text:s/><text:span text:style-name="T1">Tour</text:span></text:p>
      <text:p text:style-name="P3"/>
      <text:p text:style-name="P3"/>
      <text:p text:style-name="P3">This section gives a quick run through of a sample</text:p>
      <text:p text:style-name="P3">one player BioWar session. The tour is written assum-</text:p>
      <text:p text:style-name="P3">ing that you are logged into GCP and can follow along</text:p>
      <text:p text:style-name="P3">and compare the instructions with what you see on</text:p>
      <text:p text:style-name="P3">your screen.</text:p>
      <text:p text:style-name="P3"/>
      <text:p text:style-name="P3">BioWar is located in the Game Floor, just to the</text:p>
      <text:p text:style-name="P3">right of Lords Of Space. Make sure that you have your</text:p>
      <text:p text:style-name="P3">GAME1 disk in the disk drive, then move your droid</text:p>
      <text:p text:style-name="P3">onto the pad in front of BioWar and press the</text:p>
      <text:p text:style-name="P3">trigger. The disk will access, then the initial</text:p>
      <text:p text:style-name="P3">BioWar screen will appear.</text:p>
      <text:p text:style-name="P3"/>
      <text:p text:style-name="P3"/>
      <text:p text:style-name="P3"/>
      <text:p text:style-name="P3">2.1 <text:s/><text:span text:style-name="T1">Screen Layout</text:span></text:p>
      <text:p text:style-name="P3"/>
      <text:p text:style-name="P3">The turn number is shown on the top line of the</text:p>
      <text:p text:style-name="P3">screen. It will be turn 0 if no one else is playing.</text:p>
      <text:p text:style-name="P3">If it is not 0 on your screen, then there are other</text:p>
      <text:p text:style-name="P3">people playing. These instructions are for when</text:p>
      <text:p text:style-name="P3">there are no other players in BioWar, so what happens</text:p>
      <text:p text:style-name="P3">to the cells you place in the upcoming examples will</text:p>
      <text:p text:style-name="P3">look different on your screen if there are other</text:p>
      <text:p text:style-name="P3">players. Don’t worry about this; just follow along</text:p>
      <text:p text:style-name="P3">for now and you will get the basics of how to operate</text:p>
      <text:p text:style-name="P3">the game.</text:p>
      <text:p text:style-name="P3"/>
      <text:p text:style-name="P3">When you first enter BioWar, you will not actually be</text:p>
      <text:p text:style-name="P3">playing the game; instead you will be in “Spectator</text:p>
      <text:p text:style-name="P3">Mode”. This allows you to watch a game in progress if</text:p>
      <text:p text:style-name="P3">other people are currently playing.</text:p>
      <text:p text:style-name="P3"/>
      <text:p text:style-name="P3"/>
      <text:p text:style-name="P3"/>
      <text:p text:style-name="P3"/>
      <text:p text:style-name="P3">Main screen he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2-2</text:p>
      <text:p text:style-name="P6"><text:soft-page-break/>April 15, 1986<text:tab/> <text:s text:c="12"/>BioWar Players Guide</text:p>
      <text:p text:style-name="P5"/>
      <text:p text:style-name="P3"/>
      <text:p text:style-name="P3">The central part of the screen shows the game board</text:p>
      <text:p text:style-name="P3">and the information about each player. The player</text:p>
      <text:p text:style-name="P3">boxes show the cells for each player and the number</text:p>
      <text:p text:style-name="P3">of each which are currently on the board. Initially~</text:p>
      <text:p text:style-name="P3">there will not be any numbers next to the cells</text:p>
      <text:p text:style-name="P3">because the game board is blank.</text:p>
      <text:p text:style-name="P3"/>
      <text:p text:style-name="P3">The blue area below the game board is for conversa-</text:p>
      <text:p text:style-name="P3">tions. Type “Hi” and press [Return]. The message will</text:p>
      <text:p text:style-name="P3">show up just as if you were in the City.</text:p>
      <text:p text:style-name="P3"/>
      <text:p text:style-name="P3"/>
      <text:p text:style-name="P3">2.2 <text:s/><text:span text:style-name="T1">Function Key Menu</text:span></text:p>
      <text:p text:style-name="P3"/>
      <text:p text:style-name="P3">On the right side of the conversation area is the</text:p>
      <text:p text:style-name="P3">Function Key menu. This menu shows the actions for</text:p>
      <text:p text:style-name="P3">each of the Function Keys. The top key represents</text:p>
      <text:p text:style-name="P3">OPTION, the middle is SELECT and the bottom is START</text:p>
      <text:p text:style-name="P3">(they are laid out like the function keys on the</text:p>
      <text:p text:style-name="P3">Atari 400/800 and XL computers). Whenever you want to</text:p>
      <text:p text:style-name="P3">pick something in the Function Key menu, just press</text:p>
      <text:p text:style-name="P3">the appropriate Function Key.</text:p>
      <text:p text:style-name="P3"/>
      <text:p text:style-name="P3">Initially the Function Key Menu will show QUIT, WHO</text:p>
      <text:p text:style-name="P3">and GAME. you press OPTION to exit the game. After</text:p>
      <text:p text:style-name="P3">you press it, you will be prompted to make sure that</text:p>
      <text:p text:style-name="P3">is what you want. Try Pressing it now. The Function</text:p>
      <text:p text:style-name="P3">Key menu will change to NO/YES/GAME. Press OPTION</text:p>
      <text:p text:style-name="P3">again to select NO (if you pressed SELECT, it would</text:p>
      <text:p text:style-name="P3">confirm the QUIT you selected before and exit you</text:p>
      <text:p text:style-name="P3">from Biowar).</text:p>
      <text:p text:style-name="P3"/>
      <text:p text:style-name="P3">The Function Key menu will now say QUIT/WHO/GAME</text:p>
      <text:p text:style-name="P3">again. Press SELECT to pick WHO. This flips the</text:p>
      <text:p text:style-name="P3">conversation area to show the information on the peo-</text:p>
      <text:p text:style-name="P3">ple playing the game. It will show their scores and</text:p>
      <text:p text:style-name="P3">names. your name will not be shown now, because you</text:p>
      <text:p text:style-name="P3">are still a spectator; you have not started playing</text:p>
      <text:p text:style-name="P3">yet.</text:p>
      <text:p text:style-name="P3"/>
      <text:p text:style-name="P3">The Function Key menu will now say QUIT/READ/GAME.</text:p>
      <text:p text:style-name="P3">Press SELECT again to go back to READing the conver-</text:p>
      <text:p text:style-name="P3">sation area.</text:p>
      <text:p text:style-name="P3"/>
      <text:p text:style-name="P3"/>
      <text:p text:style-name="P3">2.3 <text:s/><text:span text:style-name="T1">Starting the Game</text:span></text:p>
      <text:p text:style-name="P3"/>
      <text:p text:style-name="P3">The last choice in the Function Key Menu is GAME. you</text:p>
      <text:p text:style-name="P3">can begin the game by pressing START. After a moment,</text:p>
      <text:p text:style-name="P3"/>
      <text:p text:style-name="P4">2-2</text:p>
      <text:p text:style-name="P6"><text:soft-page-break/>April 15, 1986<text:tab/> <text:s text:c="12"/>BioWar Players Guide</text:p>
      <text:p text:style-name="P5"/>
      <text:p text:style-name="P3"/>
      <text:p text:style-name="P3">the turn number will change to 1 and you will be</text:p>
      <text:p text:style-name="P3">placed in the Adjustment Phase. This phase only lasts</text:p>
      <text:p text:style-name="P3">for 25 seconds per round, but don’t panic, you can</text:p>
      <text:p text:style-name="P3">skip the first few turns.</text:p>
      <text:p text:style-name="P3"/>
      <text:p text:style-name="P3">After the Adjustment Phase is the Growth Phase. This</text:p>
      <text:p text:style-name="P3">will update the game board with the new cells based</text:p>
      <text:p text:style-name="P3">upon what happened during the Adjustment Phase and</text:p>
      <text:p text:style-name="P3">what the board position is.</text:p>
      <text:p text:style-name="P3"/>
      <text:p text:style-name="P3">Now that you are playing the game, pressing SELECT</text:p>
      <text:p text:style-name="P3">(to choose WHO in the Function Key menu) will show</text:p>
      <text:p text:style-name="P3">your name. There will not be a score next to it</text:p>
      <text:p text:style-name="P3">because you must have an opponent to accumulate a</text:p>
      <text:p text:style-name="P3">score. Press SELECT again to get back to READing the</text:p>
      <text:p text:style-name="P3">conversation area.</text:p>
      <text:p text:style-name="P3"/>
      <text:p text:style-name="P3">To actually start playing, you should wait until the</text:p>
      <text:p text:style-name="P3">start of an Adjustment Phase, then move your joystick</text:p>
      <text:p text:style-name="P3">around and press the trigger to place cells on the</text:p>
      <text:p text:style-name="P3">game board.</text:p>
      <text:p text:style-name="P3"/>
      <text:p text:style-name="P3">For this example, place 5 cells in a horizontal line</text:p>
      <text:p text:style-name="P3">in the center of the board, as shown below. You can</text:p>
      <text:p text:style-name="P3">then watch the cells change from turn to turn as we</text:p>
      <text:p text:style-name="P3">proceed with our tour.</text:p>
      <text:p text:style-name="P3"/>
      <text:p text:style-name="P3"><text:s text:c="15"/>*------------------------*</text:p>
      <text:p text:style-name="P3"><text:s text:c="15"/>| <text:s text:c="23"/>|</text:p>
      <text:p text:style-name="P3"><text:s text:c="15"/>| <text:s text:c="23"/>|</text:p>
      <text:p text:style-name="P3"><text:s text:c="15"/>| <text:s text:c="23"/>|</text:p>
      <text:p text:style-name="P3"><text:s text:c="15"/>| <text:s text:c="23"/>|</text:p>
      <text:p text:style-name="P3"><text:s text:c="15"/>| <text:s text:c="23"/>|</text:p>
      <text:p text:style-name="P3"><text:s text:c="15"/>| <text:s text:c="8"/>***** <text:s text:c="9"/>|</text:p>
      <text:p text:style-name="P3"><text:s text:c="15"/>| <text:s text:c="23"/>|</text:p>
      <text:p text:style-name="P3"><text:s text:c="15"/>| <text:s text:c="23"/>|</text:p>
      <text:p text:style-name="P3"><text:s text:c="15"/>| <text:s text:c="23"/>|</text:p>
      <text:p text:style-name="P3"><text:s text:c="15"/>| <text:s text:c="23"/>|</text:p>
      <text:p text:style-name="P3"><text:s text:c="15"/>| <text:s text:c="23"/>|</text:p>
      <text:p text:style-name="P3"><text:s text:c="15"/>*------------------------*</text:p>
      <text:p text:style-name="P3"/>
      <text:p text:style-name="P3">As we mentioned above, each Adjustment Phase lasts 25</text:p>
      <text:p text:style-name="P3">seconds. You can shorten it by pressing the START key</text:p>
      <text:p text:style-name="P3">(to select DONE in the Function Key Menu). This sig-</text:p>
      <text:p text:style-name="P3">nifies that you are done with the Adjustment Phase</text:p>
      <text:p text:style-name="P3">and will begin the Growth Phase as soon as all the</text:p>
      <text:p text:style-name="P3">other players are finished with their Adjustment. If</text:p>
      <text:p text:style-name="P3">there are no other players, the Growth Phase begins</text:p>
      <text:p text:style-name="P3">immediately.</text:p>
      <text:p text:style-name="P3"/>
      <text:p text:style-name="P4">2-3</text:p>
      <text:p text:style-name="P6"><text:soft-page-break/>April 15, 1986<text:tab/> <text:s text:c="12"/>BioWar Players Guide</text:p>
      <text:p text:style-name="P5"/>
      <text:p text:style-name="P5"/>
      <text:p text:style-name="P3">Try pressing START when "Adjustment Phase” is shown</text:p>
      <text:p text:style-name="P3">on your screen. You will quickly proceed to the next</text:p>
      <text:p text:style-name="P3">turn.</text:p>
      <text:p text:style-name="P3"/>
      <text:p text:style-name="P3">After 6 or 7 turns have passed, your game board will</text:p>
      <text:p text:style-name="P3">show one of the following two patterns (unless you</text:p>
      <text:p text:style-name="P3">added new cells yourself or started with a different</text:p>
      <text:p text:style-name="P3">initial pattern, it will alternate between these</text:p>
      <text:p text:style-name="P3">patterns each turn.</text:p>
      <text:p text:style-name="P3"/>
      <text:p text:style-name="P3">*------------------------* <text:s text:c="3"/>*------------------------*</text:p>
      <text:p text:style-name="P3">| <text:s text:c="23"/>| <text:s text:c="3"/>| <text:s text:c="23"/>|</text:p>
      <text:p text:style-name="P3">| <text:s text:c="9"/>c <text:s text:c="12"/>| <text:s text:c="3"/>| <text:s text:c="23"/>|</text:p>
      <text:p text:style-name="P3">| <text:s text:c="9"/>C <text:s text:c="12"/>| <text:s text:c="3"/>| <text:s text:c="8"/>cCc <text:s text:c="11"/>|</text:p>
      <text:p text:style-name="P3">| <text:s text:c="9"/>c <text:s text:c="12"/>| <text:s text:c="3"/>| <text:s text:c="4"/>c <text:s text:c="8"/>c <text:s text:c="7"/>|</text:p>
      <text:p text:style-name="P3">| <text:s text:c="4"/>cCc <text:s text:c="5"/>cCc <text:s text:c="6"/>| <text:s text:c="3"/>| <text:s text:c="4"/>C <text:s text:c="8"/>C <text:s text:c="7"/>|</text:p>
      <text:p text:style-name="P3">| <text:s text:c="9"/>c <text:s text:c="12"/>| <text:s text:c="3"/>| <text:s text:c="4"/>c <text:s text:c="8"/>c <text:s text:c="7"/>|</text:p>
      <text:p text:style-name="P3">| <text:s text:c="9"/>C <text:s text:c="12"/>| <text:s text:c="3"/>| <text:s text:c="8"/>cCc <text:s text:c="11"/>|</text:p>
      <text:p text:style-name="P3">| <text:s text:c="9"/>c <text:s text:c="12"/>| <text:s text:c="3"/>| <text:s text:c="23"/>|</text:p>
      <text:p text:style-name="P3">| <text:s text:c="23"/>| <text:s text:c="3"/>| <text:s text:c="23"/>|</text:p>
      <text:p text:style-name="P3">*------------------------* <text:s text:c="3"/>*------------------------*</text:p>
      <text:p text:style-name="P3"/>
      <text:p text:style-name="P3"/>
      <text:p text:style-name="P3">Try adding some new cells with your joystick during</text:p>
      <text:p text:style-name="P3">the next Adjustment phase. Keep the cells bunched</text:p>
      <text:p text:style-name="P3">together to get a maximum effect. Watch what these</text:p>
      <text:p text:style-name="P3">new cells do to the pattern. The rules for how the</text:p>
      <text:p text:style-name="P3">cells grow will be explained in the next section. For</text:p>
      <text:p text:style-name="P3">now, just observe the effects.</text:p>
      <text:p text:style-name="P3"/>
      <text:p text:style-name="P3">This concludes the initial tour. The section on rules</text:p>
      <text:p text:style-name="P3">will explain how players interact, what the different</text:p>
      <text:p text:style-name="P3">cells types mean and how 5coring works.</text:p>
      <text:p text:style-name="P3"/>
      <text:p text:style-name="P3">TO leave the game1 press OPTION to QUIT. The Function</text:p>
      <text:p text:style-name="P3">Key Menu will change to “NO/YES/DONE". Press SELECT</text:p>
      <text:p text:style-name="P3">to pick Y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2-4</text:p>
      <text:p text:style-name="P6"><text:soft-page-break/>April 15, 1986<text:tab/> <text:s text:c="12"/>BioWar Players Guide</text:p>
      <text:p text:style-name="P5"/>
      <text:p text:style-name="P5"/>
      <text:p text:style-name="P3">3. <text:s/><text:span text:style-name="T1">Game Rules</text:span></text:p>
      <text:p text:style-name="P3"/>
      <text:p text:style-name="P3">Watching the way your cells grew in the Tour might</text:p>
      <text:p text:style-name="P3">have given you the impression that what happens to</text:p>
      <text:p text:style-name="P3">the cells from one turn to the next is unpredictable.</text:p>
      <text:p text:style-name="P3">Actually, the cell growth follows very simple and</text:p>
      <text:p text:style-name="P3">straightforward rules. Understanding these rules</text:p>
      <text:p text:style-name="P3">helps you predict what your cells will do and how to</text:p>
      <text:p text:style-name="P3">effect your opponents’ cells.</text:p>
      <text:p text:style-name="P3"/>
      <text:p text:style-name="P3"/>
      <text:p text:style-name="P3">3.1 <text:s/><text:span text:style-name="T1">Growth Rules</text:span></text:p>
      <text:p text:style-name="P3"/>
      <text:p text:style-name="P3">The growth rules are based upon the 'population' of</text:p>
      <text:p text:style-name="P3">cells. The population is measured by counting up the</text:p>
      <text:p text:style-name="P3">number of your cells adjacent to each position on the</text:p>
      <text:p text:style-name="P3">game board. These adjacent cells are called “neigh-</text:p>
      <text:p text:style-name="P3">bors”. (NOTE: adjacency is counted vertically, hor-</text:p>
      <text:p text:style-name="P3">izontally and diagonally). The example below shows</text:p>
      <text:p text:style-name="P3">the number of neighbors for selected positions on the</text:p>
      <text:p text:style-name="P3">board.</text:p>
      <text:p text:style-name="P3"/>
      <text:p text:style-name="P3">The cells of other players count subtract from the</text:p>
      <text:p text:style-name="P3">total you get by adding up your cells. The above</text:p>
      <text:p text:style-name="P3">example is repeated below, with some enemy cells</text:p>
      <text:p text:style-name="P3">added.</text:p>
      <text:p text:style-name="P3"/>
      <text:p text:style-name="P3">In the previous examples, the observant reader may</text:p>
      <text:p text:style-name="P3">have noticed a pattern of what the player’s cells</text:p>
      <text:p text:style-name="P3">looked like. Each player has 3 markers to represent</text:p>
      <text:p text:style-name="P3">his cells. The largest (E or *) marks a cell which</text:p>
      <text:p text:style-name="P3">has more than 3 neighbors. The smallest ( e or +</text:p>
      <text:p text:style-name="P3">has less than 2 neighbors. The middle size ( G or -</text:p>
      <text:p text:style-name="P3">has either 2 or 3 neighbors.</text:p>
      <text:p text:style-name="P3"/>
      <text:p text:style-name="P3">These 3 different markers directly relate to the cell</text:p>
      <text:p text:style-name="P3">growth rules. These rules are listed below.</text:p>
      <text:p text:style-name="P3"/>
      <text:p text:style-name="P3"/>
      <text:p text:style-name="P3">1.<text:tab/>A cell dies off if it has less than 2 neigh-</text:p>
      <text:p text:style-name="P3"><text:s text:c="7"/>bors. These cells look like ~ or +</text:p>
      <text:p text:style-name="P3"/>
      <text:p text:style-name="P3">2.<text:tab/>A cell dies off if it has more than 3 neigh-</text:p>
      <text:p text:style-name="P3"><text:s text:c="7"/>bors. These cells look like 4 or $</text:p>
      <text:p text:style-name="P3"/>
      <text:p text:style-name="P3">3.<text:tab/>A new cell is created in any empty position</text:p>
      <text:p text:style-name="P3"><text:s text:c="7"/>that has exactly 3 neighbors.</text:p>
      <text:p text:style-name="P3"/>
      <text:p text:style-name="P3"/>
      <text:p text:style-name="P3"/>
      <text:p text:style-name="P4">3-1</text:p>
      <text:p text:style-name="P6"><text:soft-page-break/>April 15, 1986<text:tab/> <text:s text:c="12"/>BioWar Players Guide</text:p>
      <text:p text:style-name="P5"/>
      <text:p text:style-name="P5"/>
      <text:p text:style-name="P3">As you can see, the cell growth rules are quite short</text:p>
      <text:p text:style-name="P3">and simple. Being able to accurately predict the</text:p>
      <text:p text:style-name="P3">effect of these rules on an entire board in 25</text:p>
      <text:p text:style-name="P3">seconds or less is a bit more of a challenge The</text:p>
      <text:p text:style-name="P3">following example may help you get started.</text:p>
      <text:p text:style-name="P3"/>
      <text:p text:style-name="P3"><text:s text:c="9"/>Turn 67 <text:s text:c="22"/>Turn 68</text:p>
      <text:p text:style-name="P3">*------------------------* <text:s text:c="3"/>*------------------------*</text:p>
      <text:p text:style-name="P3">| <text:s text:c="7"/>|3e neighbors <text:s text:c="2"/>| <text:s text:c="3"/>| <text:s text:c="2"/>- <text:s text:c="19"/>|</text:p>
      <text:p text:style-name="P3">| <text:s text:c="7"/>|1- neighbor <text:s text:c="3"/>| <text:s text:c="3"/>| <text:s text:c="2"/>+ <text:s text:c="7"/>7 neighbors |</text:p>
      <text:p text:style-name="P3">| <text:s text:c="2"/>-+- <text:s/>|E <text:s text:c="13"/>| <text:s text:c="3"/>| <text:s text:c="2"/>- <text:s text:c="4"/>EE/ <text:s text:c="11"/>|</text:p>
      <text:p text:style-name="P3">| <text:s text:c="7"/>EGEe <text:s text:c="11"/>| <text:s text:c="3"/>| <text:s text:c="8"/>G/E <text:s text:c="11"/>|</text:p>
      <text:p text:style-name="P3">| <text:s text:c="8"/>E <text:s text:c="13"/>| <text:s text:c="3"/>| <text:s text:c="8"/>EGE <text:s text:c="11"/>|</text:p>
      <text:p text:style-name="P3">| <text:s text:c="23"/>| <text:s text:c="3"/>| <text:s text:c="23"/>|</text:p>
      <text:p text:style-name="P3">| <text:s text:c="23"/>| <text:s text:c="3"/>| <text:s text:c="23"/>|</text:p>
      <text:p text:style-name="P3">| <text:s text:c="23"/>| <text:s text:c="3"/>| <text:s text:c="23"/>|</text:p>
      <text:p text:style-name="P3">| <text:s text:c="23"/>| <text:s text:c="3"/>| <text:s text:c="23"/>|</text:p>
      <text:p text:style-name="P3">*------------------------* <text:s text:c="3"/>*------------------------*</text:p>
      <text:p text:style-name="P3"/>
      <text:p text:style-name="P3"><text:s text:c="9"/>Turn 69 <text:s text:c="22"/>Turn 708</text:p>
      <text:p text:style-name="P3">*------------------------* <text:s text:c="3"/>*------------------------*</text:p>
      <text:p text:style-name="P3">| <text:s text:c="6"/>|1 neighbor <text:s text:c="5"/>| <text:s text:c="3"/>| <text:s text:c="23"/>|</text:p>
      <text:p text:style-name="P3">| <text:s/>-- <text:s text:c="2"/>| <text:s text:c="15"/>| <text:s text:c="3"/>| <text:s text:c="9"/>E <text:s text:c="12"/>|</text:p>
      <text:p text:style-name="P3">| <text:s text:c="6"/>eE <text:s text:c="14"/>| <text:s text:c="3"/>| <text:s text:c="7"/>E <text:s text:c="2"/>E <text:s text:c="10"/>|</text:p>
      <text:p text:style-name="P3">| <text:s text:c="9"/>E <text:s text:c="12"/>| <text:s text:c="3"/>| <text:s text:c="11"/>E <text:s text:c="10"/>|</text:p>
      <text:p text:style-name="P3">| <text:s text:c="5"/>e <text:s text:c="2"/>E <text:s text:c="12"/>| <text:s text:c="3"/>| <text:s text:c="9"/>e <text:s text:c="12"/>|</text:p>
      <text:p text:style-name="P3">| <text:s text:c="7"/>E <text:s text:c="14"/>| <text:s text:c="3"/>| <text:s text:c="23"/>|</text:p>
      <text:p text:style-name="P3">| <text:s text:c="23"/>| <text:s text:c="3"/>| <text:s text:c="23"/>|</text:p>
      <text:p text:style-name="P3">| <text:s text:c="23"/>| <text:s text:c="3"/>| <text:s text:c="23"/>|</text:p>
      <text:p text:style-name="P3">| <text:s text:c="23"/>| <text:s text:c="3"/>| <text:s text:c="23"/>|</text:p>
      <text:p text:style-name="P3">*------------------------* <text:s text:c="3"/>*------------------------*</text:p>
      <text:p text:style-name="P3"/>
      <text:p text:style-name="P3"/>
      <text:p text:style-name="P3"/>
      <text:p text:style-name="P3">3.2 <text:s/><text:span text:style-name="T1">Placing New Cells</text:span></text:p>
      <text:p text:style-name="P3"/>
      <text:p text:style-name="P3">During each Adjustment Phase, you can place new cells</text:p>
      <text:p text:style-name="P3">in the empty positions on the board. You place these</text:p>
      <text:p text:style-name="P3">new cells by moving the joystick and positioning the</text:p>
      <text:p text:style-name="P3">cursor that will appear on an empty position. Then</text:p>
      <text:p text:style-name="P3">press the trigger. A will appear on the board to</text:p>
      <text:p text:style-name="P3">indicate that you have placed a new cell there.</text:p>
      <text:p text:style-name="P3"/>
      <text:p text:style-name="P3">On the very 1st Adjustment Phase that you place</text:p>
      <text:p text:style-name="P3">cells, you can place 10 new cells. On any subsequent</text:p>
      <text:p text:style-name="P3">Adjustment Phase you can place a maximum of 5 cells.</text:p>
      <text:p text:style-name="P3"/>
      <text:p text:style-name="P3">If you place a new cells in a position that an</text:p>
      <text:p text:style-name="P3"/>
      <text:p text:style-name="P3"/>
      <text:p text:style-name="P4">3-2</text:p>
      <text:p text:style-name="P6"><text:soft-page-break/>April 15, 1986<text:tab/> <text:s text:c="12"/>BioWar Players Guide</text:p>
      <text:p text:style-name="P5"/>
      <text:p text:style-name="P5"/>
      <text:p text:style-name="P3">opponent also places a cell, only one of you will</text:p>
      <text:p text:style-name="P3">have a cell placed there.</text:p>
      <text:p text:style-name="P3"/>
      <text:p text:style-name="P3">You can “take back” the placement of a cell by moving</text:p>
      <text:p text:style-name="P3">the cursor back onto the position that you put the</text:p>
      <text:p text:style-name="P3">new cell and pressing the trigger again. You can only</text:p>
      <text:p text:style-name="P3">take back new cells you placed this Phase, and only</text:p>
      <text:p text:style-name="P3">before you have used up your allotment of cells for</text:p>
      <text:p text:style-name="P3">the Phase.</text:p>
      <text:p text:style-name="P3"/>
      <text:p text:style-name="P3"/>
      <text:p text:style-name="P3"/>
      <text:p text:style-name="P3">3.3<text:span text:style-name="T1">Ending the Game</text:span></text:p>
      <text:p text:style-name="P3"/>
      <text:p text:style-name="P3">You can continue to place new cells on the board as</text:p>
      <text:p text:style-name="P3">long as you still have cells on the board. Once all</text:p>
      <text:p text:style-name="P3">your cells are gone, you are out of the game. To con-</text:p>
      <text:p text:style-name="P3">tinue playing, you must exit back to the Game Floor</text:p>
      <text:p text:style-name="P3">and reenter BioWar.</text:p>
      <text:p text:style-name="P3"/>
      <text:p text:style-name="P3"/>
      <text:p text:style-name="P3"/>
      <text:p text:style-name="P3">3.4 <text:s/><text:span text:style-name="T1">Scoring</text:span></text:p>
      <text:p text:style-name="P3"/>
      <text:p text:style-name="P3">The score that you earn is dependent on how many</text:p>
      <text:p text:style-name="P3">cells you have in comparison to your opponents. When</text:p>
      <text:p text:style-name="P3">you are playing by yourself, you have no opponents,</text:p>
      <text:p text:style-name="P3">and earn no points.</text:p>
      <text:p text:style-name="P3"/>
      <text:p text:style-name="P3">You earn 1 point for each opponent who has fewer</text:p>
      <text:p text:style-name="P3">cells on the board than you do for that turn. This</text:p>
      <text:p text:style-name="P3">means that in a 6 player game, the person who has the</text:p>
      <text:p text:style-name="P3">most cells will earn 5 points for that turn. The</text:p>
      <text:p text:style-name="P3">player with the next largest number of cells will</text:p>
      <text:p text:style-name="P3">earn 4 points and so on, down to the player with the</text:p>
      <text:p text:style-name="P3">fewest cells, who earns no points for that tur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3-3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0701in" style:type="center"/>
          <style:tab-stop style:position="4.140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0701in" style:type="center"/>
          <style:tab-stop style:position="4.1402in" style:type="right"/>
        </style:tab-stops>
      </style:paragraph-properties>
    </style:style>
    <style:style style:name="contents1" style:family="paragraph" style:parent-style-name="chapter1" style:class="extra">
      <style:text-properties style:font-name="Courier New" fo:font-size="9pt" style:font-size-asian="9pt" style:font-size-complex="9pt"/>
    </style:style>
    <style:style style:name="contents2" style:family="paragraph" style:parent-style-name="Standard" style:class="extra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chapter1" style:family="paragraph" style:parent-style-name="chapter6" style:class="extra">
      <style:text-properties style:font-name="Courier New" fo:font-size="9pt" style:font-size-asian="9pt" style:font-size-complex="9pt"/>
    </style:style>
    <style:style style:name="chapter2" style:family="paragraph" style:parent-style-name="Standard" style:class="text">
      <style:text-properties style:font-name="Courier New" fo:font-size="9pt" style:font-size-asian="9pt" style:font-size-complex="9pt"/>
    </style:style>
    <style:style style:name="chapter3" style:family="paragraph" style:parent-style-name="Standard" style:class="extra">
      <style:paragraph-properties fo:text-align="center" style:justify-single-word="false"/>
      <style:text-properties style:font-name="Courier New" fo:font-size="9pt" style:font-size-asian="9pt" style:font-size-complex="9pt"/>
    </style:style>
    <style:style style:name="chapter4" style:family="paragraph" style:parent-style-name="chapter3" style:class="extra"/>
    <style:style style:name="chapter5" style:family="paragraph" style:parent-style-name="chapter4" style:class="extra"/>
    <style:style style:name="chapter6" style:family="paragraph" style:parent-style-name="chapter5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5in" fo:page-height="8.5in" style:num-format="1" style:print-orientation="portrait" fo:margin-top="0.4in" fo:margin-bottom="0.4in" fo:margin-left="0.6in" fo:margin-right="0.6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25T22:12:33.38</dc:date>
    <dc:creator>Rick Detlefsen</dc:creator>
    <meta:generator>OpenOffice.org/3.2$Win32 OpenOffice.org_project/320m12$Build-9483</meta:generator>
    <meta:editing-duration>PT37H24M14S</meta:editing-duration>
    <meta:editing-cycles>93</meta:editing-cycles>
    <meta:document-statistic meta:table-count="0" meta:image-count="0" meta:object-count="0" meta:page-count="11" meta:paragraph-count="277" meta:word-count="2016" meta:character-count="12136"/>
  </office:meta>
</office:document-meta>
</file>